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innemen van een standplaats voor de verkoop van oliebollen op woensdag 22 november 2023 op het dorpsplein en ter hoogte van Jeugdlaan 2 te Bees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Standplaats</text:span>
          </text:p>
            <text:p text:style-name="common-al">Het college van burgemeester en wethouders van West Betuwe heeft een standplaatsvergunning verleend voor de verkoop van oliebollen op woensdag 22 november 2023, van 09.00 uur tot 21.00 uur op het dorpsplein in Beesd en Jeugdlaan t.h.v. 2 in Beesd. (verzonden op 2 oktober 2023).</text:p>
            <text:p text:style-name="last-al">Belanghebbenden die het niet eens zijn met dit besluit kunnen een gemotiveerd bezwaarschrift indienen. Dit kan binnen zes weken na de aangegeven verzenddatum. Richt het bezwaarschrift aan het College van burgemeester en wethouders, Postbus 112, 4190 CC Geldermalsen. De bezwaartermijn start een dag na de verzenddatum van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 Betuwe</text:p>
            </table:table-cell>
            <table:table-cell office:value-type="string" table:style-name="header.C">
              <text:p text:style-name="headerright"><text:span text:style-name="nr">Nr. 429106</text:span><text:line-break/><text:date style:data-style-name="dag" text:fixed="true" text:date-value="2023-10-10"/><text:line-break/><text:date style:data-style-name="jaar" text:fixed="true" text:date-value="2023-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9106</text:span><text:date style:data-style-name="nicedate" text:fixed="true" text:date-value="2023-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9106</text:span><text:date style:data-style-name="nicedate" text:fixed="true" text:date-value="2023-10-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1/xml/MC-DRP-BeschikkingAfhandeling-Web-ZM.xml</meta:user-defined>
    <meta:user-defined meta:name="OVERHEID.Gemeente/DC.creator">West Betuwe</meta:user-defined>
    <meta:user-defined meta:name="OVERHEID.Informatietype/DC.type">officiële publicatie</meta:user-defined>
    <meta:user-defined meta:name="OVERHEID.Gemeente/DCTERMS.publisher">West Betuwe</meta:user-defined>
    <meta:user-defined meta:name="OVERHEID.Gemeente/OVERHEID.authority">West Betuwe</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Weg</meta:user-defined>
    <meta:user-defined meta:name="DC.title">Toestemming voor het innemen van een standplaats voor de verkoop van oliebollen op woensdag 22 november 2023 op het dorpsplein en ter hoogte van Jeugdlaan 2 te Beesd</meta:user-defined>
    <meta:user-defined meta:name="DCTERMS.W3CDTF/DCTERMS.available">2023-10-10</meta:user-defined>
    <meta:user-defined meta:name="DCTERMS.W3CDTF/OVERHEIDop.jaargang">2023</meta:user-defined>
    <meta:user-defined meta:name="OVERHEIDop.publicationIssue">429106</meta:user-defined>
    <meta:user-defined meta:name="OVERHEIDop.GmbID/DC.identifier">gmb-2023-429106</meta:user-defined>
    <meta:user-defined meta:name="OVERHEIDop.versieInformatie"/>
  </office:meta>
</office:document-meta>
</file>