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Heilige Stoel t.h.v. 2996, 1 Berk, VTA-afkeur. Herplant: ja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2910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10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10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unt</meta:user-defined>
    <meta:user-defined meta:name="DC.title">Mededeling voorgenomen kap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9103</meta:user-defined>
    <meta:user-defined meta:name="OVERHEIDop.GmbID/DC.identifier">gmb-2023-429103</meta:user-defined>
    <meta:user-defined meta:name="OVERHEIDop.versieInformatie"/>
  </office:meta>
</office:document-meta>
</file>