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Aanvraag omgevingsvergunning voor het brandveilig gebruik maken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3 een aanvraag hebben ontvangen voor een omgevingsvergunning op de locatie 's-Gravenpolderseweg 114, 4462RA Goes. De aanvraag is geregistreerd onder zaaknummer Z2023-00001289. De aanvraag betreft:</text:p>
            <text:p text:style-name="common-al">het brandveilig gebruik maken van het ADRZ</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0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89</meta:user-defined>
    <meta:user-defined meta:name="DCTERMS.abstract">'s-Gravenpolderseweg 114, 4462RA Goes - Aanvraag omgevingsvergunning voor het brandveilig gebruik maken van het ADRZ</meta:user-defined>
    <dc:language>nl</dc:language>
    <meta:user-defined meta:name="OVERHEIDop.locatietype/OVERHEIDop.gebiedsmarkering">Punt</meta:user-defined>
    <meta:user-defined meta:name="DC.title">'s-Gravenpolderseweg 114, 4462RA Goes - Aanvraag omgevingsvergunning voor het brandveilig gebruik maken van het ADRZ</meta:user-defined>
    <meta:user-defined meta:name="DCTERMS.W3CDTF/DCTERMS.available">2023-10-09</meta:user-defined>
    <meta:user-defined meta:name="DCTERMS.W3CDTF/OVERHEIDop.jaargang">2023</meta:user-defined>
    <meta:user-defined meta:name="OVERHEIDop.publicationIssue">429098</meta:user-defined>
    <meta:user-defined meta:name="OVERHEIDop.GmbID/DC.identifier">gmb-2023-429098</meta:user-defined>
    <meta:user-defined meta:name="OVERHEIDop.versieInformatie"/>
  </office:meta>
</office:document-meta>
</file>