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utch Open op 25 en 26 november 2023 aan Tielerweg 9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utch Open op 25 en 26 november 2023, bij Tielerweg 9 in Geldermalsen, van 09.00 uur tot 18.00 uur (verzonden op 2 oktober 2023). </text:p>
            <text:p text:style-name="common-al">Hiervoor is een ontheffing op grond van de Zondagswet verleend.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29096</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096</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096</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Dutch Open op 25 en 26 november 2023 aan Tielerweg 9 te Geldermalsen</meta:user-defined>
    <meta:user-defined meta:name="DCTERMS.W3CDTF/DCTERMS.available">2023-10-10</meta:user-defined>
    <meta:user-defined meta:name="DCTERMS.W3CDTF/OVERHEIDop.jaargang">2023</meta:user-defined>
    <meta:user-defined meta:name="OVERHEIDop.publicationIssue">429096</meta:user-defined>
    <meta:user-defined meta:name="OVERHEIDop.GmbID/DC.identifier">gmb-2023-429096</meta:user-defined>
    <meta:user-defined meta:name="OVERHEIDop.versieInformatie"/>
  </office:meta>
</office:document-meta>
</file>