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Krabstraat 20, 4301ZA Zierikzee   - het plaatsen van een schutting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schutting voorzijde woningZaaknummer: 978195Datum indiening: 3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909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9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9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822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Krabstraat 20, 4301ZA Zierikzee   - het plaatsen van een schutting voorzijde wo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95</meta:user-defined>
    <meta:user-defined meta:name="OVERHEIDop.GmbID/DC.identifier">gmb-2023-429095</meta:user-defined>
    <meta:user-defined meta:name="OVERHEIDop.versieInformatie"/>
  </office:meta>
</office:document-meta>
</file>