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Moolweg 23, 4323NB Ellemeet   - het eenmalig en tijdelijk kamperen buitenom het kampeerseizoen, winterkam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het kampeerseizoen, winterkamperenZaaknummer: 977521Datum indiening: 28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909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9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9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7823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Moolweg 23, 4323NB Ellemeet   - het eenmalig en tijdelijk kamperen buitenom het kampeerseizoen, winterkamper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93</meta:user-defined>
    <meta:user-defined meta:name="OVERHEIDop.GmbID/DC.identifier">gmb-2023-429093</meta:user-defined>
    <meta:user-defined meta:name="OVERHEIDop.versieInformatie"/>
  </office:meta>
</office:document-meta>
</file>