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9-2023 hebben wij aanvraag reguliere omgevingsvergunning voor het bouwen van recreatie woningen op het adres Schoneveldsweg 8a 7495PE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09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116</meta:user-defined>
    <meta:user-defined meta:name="DCTERMS.abstract">het bouwen van recreatie woningen</meta:user-defined>
    <dc:language>nl</dc:language>
    <meta:user-defined meta:name="OVERHEIDop.locatietype/OVERHEIDop.gebiedsmarkering">Punt</meta:user-defined>
    <meta:user-defined meta:name="DC.title">Op 29-09-2023 hebben wij aanvraag reguliere omgevingsvergunning voor het bouwen van recreatie woningen op het adres Schoneveldsweg 8a 7495PE Ambt Delden ontvangen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92</meta:user-defined>
    <meta:user-defined meta:name="OVERHEIDop.GmbID/DC.identifier">gmb-2023-429092</meta:user-defined>
    <meta:user-defined meta:name="OVERHEIDop.versieInformatie"/>
  </office:meta>
</office:document-meta>
</file>