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losloopgebieden Lansingerland 2023</text:p>
      <text:section text:name="regeling_id1-3-2" text:style-name="regeling">
        <text:section text:name="aanhef_id1-3-2-1" text:style-name="aanhef">
          <text:section text:name="preambule_id1-3-2-1-1" text:style-name="preambule">
            <text:p text:style-name="al">Burgemeester en wethouders van de gemeente Lansingerland,</text:p>
            <text:p text:style-name="al"/>
            <text:p text:style-name="al"/>
            <text:p text:style-name="al">
            <text:span text:style-name="nadrukvet">Overwegende dat:</text:span>
          </text:p>
            <text:list text:style-name="id1-3-2-1-1-5">
              <text:list-item text:style-override="id1-3-2-1-1-5-1">
                <text:number>•</text:number>
                <text:p text:style-name="al">het de eigenaar of houder van een hond op grond van artikel 2:57, eerste lid, aanhef en onder a, van de Algemene Plaatselijke Verordening Lansingerland 2023 verboden is om binnen de bebouwde kom op een openbare plaats een hond te laten verblijven of te laten lopen zonder dat deze aangelijnd is;</text:p>
              </text:list-item>
              <text:list-item text:style-override="id1-3-2-1-1-5-2">
                <text:number>•</text:number>
                <text:p text:style-name="al">het college op grond van artikel 2:57, tweede lid, van de Algemene Plaatselijke Verordening Lansingerland 2023 gebieden kan aanwijzen waar voornoemd verbod niet geldt; </text:p>
              </text:list-item>
              <text:list-item text:style-override="id1-3-2-1-1-5-3">
                <text:number>•</text:number>
                <text:p text:style-name="al">er behoefte is aan meer locaties binnen de bebouwde kom waar honden los mogen lopen;</text:p>
              </text:list-item>
              <text:list-item text:style-override="id1-3-2-1-1-5-4">
                <text:number>•</text:number>
                <text:p text:style-name="al">het college tegemoet komt aan deze behoefte door locaties aan te wijzen als hondenlosloopgebieden;</text:p>
              </text:list-item>
              <text:list-item text:style-override="id1-3-2-1-1-5-5">
                <text:number>•</text:number>
                <text:p text:style-name="al">voor deze locaties het bepaalde in artikel 2:58, eerste lid, van de Algemene Plaatselijke Verordening Lansingerland 2023 (opruimplicht uitwerpselen) onverminderd geldt.</text:p>
              </text:list-item>
            </text:list>
            <text:p text:style-name="al"/>
            <text:p text:style-name="al">
            <text:span text:style-name="nadrukvet">Gelet op:</text:span>
          </text:p>
            <text:p text:style-name="al">het bepaalde in artikel 2:57, tweede lid, van de Algemene Plaatselijke Verordening Lansingerland 2023 in samenhang gelezen met het bepaalde in artikel 2:57, eerste lid, aanhef en onder a, van de Algemene Plaatselijke Verordening Lansingerlan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 </text:span>
          </text:p>
            <text:list text:style-name="id1-3-2-2-1-3">
              <text:list-item text:style-override="id1-3-2-2-1-3-1">
                <text:number>1.</text:number>
                <text:p text:style-name="al">De volgende plaatsen, zoals tevens aangegeven op de bij dit besluit behorende digitale kaart (https://awkaartviewp.lansingerland.lsl/?@Hondenkaart – categorieën ‘Omheind losloopveld’ en ‘niet-omheinde losloopzone’), aan te wijzen als hondenlosloopplaatsen waar, op grond van artikel 2:57, tweede lid, in samenhang gelezen met artikel 2:57, eerste lid, aanhef en onder a, van de Algemene Plaatselijke Verordening Lansingerland 2023 de aanlijnplicht voor honden niet geldt:</text:p>
                <text:list text:style-name="id1-3-2-2-1-3-1-3">
                  <text:list-item text:style-override="id1-3-2-2-1-3-1-3-1">
                    <text:number>-</text:number>
                    <text:p text:style-name="al">omheind losloopveld Lingestraat (Lingestraat Berkel en Rodenrijs)</text:p>
                  </text:list-item>
                  <text:list-item text:style-override="id1-3-2-2-1-3-1-3-2">
                    <text:number>-</text:number>
                    <text:p text:style-name="al">omheind losloopveld Driehoek (Landscheiding Zuid Berkel en Rodenrijs)</text:p>
                  </text:list-item>
                  <text:list-item text:style-override="id1-3-2-2-1-3-1-3-3">
                    <text:number>-</text:number>
                    <text:p text:style-name="al">omheind losloopveld Boterdorpseweg (Boterdorpseweg Berkel en Rodenrijs)</text:p>
                  </text:list-item>
                  <text:list-item text:style-override="id1-3-2-2-1-3-1-3-4">
                    <text:number>-</text:number>
                    <text:p text:style-name="al">omheind losloopveld Leeuwenkuil (Landscheiding Zuid Bergschenhoek)</text:p>
                  </text:list-item>
                  <text:list-item text:style-override="id1-3-2-2-1-3-1-3-5">
                    <text:number>-</text:number>
                    <text:p text:style-name="al">omheind losloopveld Anjerdreef (Anjerdreef Berkel en Rodenrijs)</text:p>
                  </text:list-item>
                  <text:list-item text:style-override="id1-3-2-2-1-3-1-3-6">
                    <text:number>-</text:number>
                    <text:p text:style-name="al">omheind losloopveld Huijgenspark (Langeveldstraat Berkel en Rodenrijs)</text:p>
                  </text:list-item>
                  <text:list-item text:style-override="id1-3-2-2-1-3-1-3-7">
                    <text:number>-</text:number>
                    <text:p text:style-name="al">omheind losloopveld Abeltjespad (Abeltjespad Berkel en Rodenrijs)</text:p>
                  </text:list-item>
                  <text:list-item text:style-override="id1-3-2-2-1-3-1-3-8">
                    <text:number>-</text:number>
                    <text:p text:style-name="al">omheind losloopveld Rembrandtlaan (Rembrandtlaan Bleiswijk)</text:p>
                  </text:list-item>
                  <text:list-item text:style-override="id1-3-2-2-1-3-1-3-9">
                    <text:number>-</text:number>
                    <text:p text:style-name="al">omheind losloopveld Gemeentewerf (Gemeentewerf Berkel en Rodenrijs)</text:p>
                  </text:list-item>
                  <text:list-item text:style-override="id1-3-2-2-1-3-1-3-10">
                    <text:number>-</text:number>
                    <text:p text:style-name="al">omheind losloopveld Sterrenpark 2 (Marshof Berkel en Rodenrijs)</text:p>
                  </text:list-item>
                  <text:list-item text:style-override="id1-3-2-2-1-3-1-3-11">
                    <text:number>-</text:number>
                    <text:p text:style-name="al">omheind losloopveld Gouden Griffelpark (Gouden Griffelplantsoen Berkel en Rodenrijs)</text:p>
                  </text:list-item>
                  <text:list-item text:style-override="id1-3-2-2-1-3-1-3-12">
                    <text:number>-</text:number>
                    <text:p text:style-name="al">niet-omheinde losloopzone Smitshoek (Smitshoek Bergschenhoek)</text:p>
                  </text:list-item>
                  <text:list-item text:style-override="id1-3-2-2-1-3-1-3-13">
                    <text:number>-</text:number>
                    <text:p text:style-name="al">niet omheinde losloopzone Edelsteenbuurt (Landscheiding Noord Berkel en Rodenrijs)</text:p>
                  </text:list-item>
                </text:list>
              </text:list-item>
              <text:list-item text:style-override="id1-3-2-2-1-3-2">
                <text:number>2.</text:number>
                <text:p text:style-name="al">Dat dit besluit kan worden aangehaald als “Aanwijzingsbesluit Hondenlosloopgebieden 2023”.</text:p>
              </text:list-item>
              <text:list-item text:style-override="id1-3-2-2-1-3-3">
                <text:number>3.</text:number>
                <text:p text:style-name="al">Dat dit besluit in werking treedt op de eerste dag na die van bekendmaking.</text:p>
              </text:list-item>
            </text:list>
          </text:section>
        </text:section>
        <text:section text:name="regeling-sluiting_id1-3-2-3" text:style-name="regeling-sluiting">
          <text:section text:name="ondertekening_id1-3-2-3-1">
            <text:p><text:span text:style-name="functie">Aldus vastgesteld op 26 september 2023,</text:span></text:p>
            <text:p><text:span text:style-name="functie">Burgemeester en wethouders van de gemeente Lansingerland</text:span></text:p>
          </text:section>
          <text:section text:name="ondertekening_id1-3-2-3-2">
            <text:p><text:span text:style-name="functie"/></text:p>
            <text:p><text:span text:style-name="functie">Mickel Beckers</text:span></text:p>
            <text:p><text:span text:style-name="functie">Gemeentesecretaris </text:span></text:p>
          </text:section>
          <text:section text:name="ondertekening_id1-3-2-3-3">
            <text:p><text:span text:style-name="functie"/></text:p>
            <text:p><text:span text:style-name="functie">drs. Pieter van de Stadt</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met DigiD of schriftelijk een bezwaarschrift indienen bij de gemeente Lansingerland. Let u er wel op, dat u het bezwaar indient binnen de wettelijke termijn. </text:p>
          <text:p text:style-name="al"/>
          <text:p text:style-name="al">Het adres voor het indienen van schriftelijk bezwaar is:</text:p>
          <text:p text:style-name="al">Het college van burgemeester en wethouders van de gemeente Lansingerland</text:p>
          <text:p text:style-name="al">Postbus 1</text:p>
          <text:p text:style-name="al">2650 AA Berkel en Rodenrijs </text:p>
          <text:p text:style-name="al"/>
          <text:p text:style-name="al">Of voor het indienen digitaal bezwaar: zie www.lansingerland.nl &gt; zelf regelen &gt; zoek een product of dienst &gt; Bezwaar en beroep. </text:p>
          <text:p text:style-name="al"/>
          <text:p text:style-name="al">Zorg u ervoor dat u het bezwaarschrift indient binnen de wettelijke termijn, zijnde zes weken na verzenddatum. In verband met de vakantieperiode voegen we twee extra weken toe voor de bezwaarperiode (totaal acht weken). Schrijf in uw bezwaarschrift ten minste:</text:p>
          <text:list text:style-name="id1-3-2-4-13">
            <text:list-item text:style-override="id1-3-2-4-13-1">
              <text:number>-</text:number>
              <text:p text:style-name="al">Uw naam en adres</text:p>
            </text:list-item>
            <text:list-item text:style-override="id1-3-2-4-13-2">
              <text:number>-</text:number>
              <text:p text:style-name="al">De datum van uw bezwaarschrift</text:p>
            </text:list-item>
            <text:list-item text:style-override="id1-3-2-4-13-3">
              <text:number>-</text:number>
              <text:p text:style-name="al">Het nummer van deze brief, of stuur een kopie van deze brief mee met uw bezwaarschrift (artikel 6:5 Algemene wet bestuursrecht)</text:p>
            </text:list-item>
            <text:list-item text:style-override="id1-3-2-4-13-4">
              <text:number>-</text:number>
              <text:p text:style-name="al">Een omschrijving van het besluit waartegen u bezwaar maakt</text:p>
            </text:list-item>
            <text:list-item text:style-override="id1-3-2-4-13-5">
              <text:number>-</text:number>
              <text:p text:style-name="al">Waarom u het niet eens bent met het besluit</text:p>
            </text:list-item>
            <text:list-item text:style-override="id1-3-2-4-13-6">
              <text:number>-</text:number>
              <text:p text:style-name="al">Uw handtekening </text:p>
            </text:list-item>
          </text:list>
          <text:p text:style-name="al">Het besluit geldt ook tijdens de bezwaarprocedure. U kunt tijdens deze procedure een voorlopige voorziening vragen bij de Voorzieningenrechter van de rechtbank Rotterdam. Er moet dan wel sprake zijn van een spoedeisend belang. Het adres is:</text:p>
          <text:p text:style-name="al"/>
          <text:p text:style-name="al">Rechtbank Rotterdam</text:p>
          <text:p text:style-name="al">Sector bestuursrecht</text:p>
          <text:p text:style-name="al">Postbus 50951</text:p>
          <text:p text:style-name="al">3007 BM Rotterdam</text:p>
          <text:p text:style-name="al"/>
          <text:p text:style-name="al">Voor de behandeling van een voorlopige voorziening is griffierecht verschuldigd.</text:p>
          <text:p text:style-name="al">U kunt ook digitaal een verzoek om een voorlopige voorziening indienen bij de rechtbank.</text:p>
          <text:p text:style-name="al">Daarvoor moet u wel een elektronische handtekening (DigiD) hebben. Zie <text:a xlink:href="http://loket.rechtspraak.nl/bestuursrecht" xlink:type="simple">http://loket.rechtspraak.nl/bestuursrecht</text:a>.</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908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8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8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Plaatselijke Verordening Lansingerland 2023]|[https://lokaleregelgeving.overheid.nl/CVDR690404/1</meta:user-defined>
    <meta:user-defined meta:name="OVERHEIDop.referentienummer">T23.03818</meta:user-defined>
    <meta:user-defined meta:name="DCTERMS.alternative">Aanwijzingsbesluit Hondenlosloopgebieden 2023</meta:user-defined>
    <dc:language>nl</dc:language>
    <meta:user-defined meta:name="OVERHEIDop.locatietype/OVERHEIDop.gebiedsmarkering">Gemeente</meta:user-defined>
    <meta:user-defined meta:name="DC.title">Aanwijzingsbesluit Hondenlosloopgebieden Lansingerland 2023</meta:user-defined>
    <meta:user-defined meta:name="DCTERMS.W3CDTF/DCTERMS.available">2023-10-09</meta:user-defined>
    <meta:user-defined meta:name="DCTERMS.W3CDTF/OVERHEIDop.jaargang">2023</meta:user-defined>
    <meta:user-defined meta:name="OVERHEIDop.publicationIssue">429088</meta:user-defined>
    <meta:user-defined meta:name="OVERHEIDop.betreftRegeling">CVDR701580_1</meta:user-defined>
    <meta:user-defined meta:name="OVERHEIDop.GmbID/DC.identifier">gmb-2023-429088</meta:user-defined>
    <meta:user-defined meta:name="xs:date/OVERHEIDop.startdatum">2023-10-10</meta:user-defined>
    <meta:user-defined meta:name="OVERHEIDop.versieInformatie"/>
  </office:meta>
</office:document-meta>
</file>