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puiwekken 21a, 4318AP Brouwershaven   -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pandZaaknummer: 978545Datum indiening: 4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908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5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Spuiwekken 21a, 4318AP Brouwershaven   - het uitbreiden van een bedrijfspa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84</meta:user-defined>
    <meta:user-defined meta:name="OVERHEIDop.GmbID/DC.identifier">gmb-2023-429084</meta:user-defined>
    <meta:user-defined meta:name="OVERHEIDop.versieInformatie"/>
  </office:meta>
</office:document-meta>
</file>