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lengen van een vergunning voor het tijdelijk bewonen van een bijgebouw aanDokter Wachterslaan 2, 5581GS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aanvraag voor een omgevingsvergunning ontvangen. De vergunning is aangevraagd voor het verlengen van een vergunning voor het tijdelijk bewonen van een bijgebouw aan Dokter Wachterslaan 2, 5581GS Waalre. Met zaaknummer 680583.</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het college van burgemeester en wethouders van Waalre u weten dat er misschien iets verandert in uw omgeving. Dan kunt u op tijd reageren als u het hier niet mee eens bent.</text:p>
            <text:p text:style-name="common-al">Wanneer neemt het college van burgemeester en wethouders van  Waalre een besluit over de aanvraag van de vergunning?</text:p>
            <text:p text:style-name="common-al">Het college van burgemeester en wethouders van Waalre heeft de aanvraag voor een vergunning ontvangen op 19-09-2023. Het college van burgemeester en wethouders van Waalre neemt daarover waarschijnlijk binnen 8 weken een besluit. Als de vergunning wordt verleend, publiceert het college van burgemeester en wethouders van Waalre een nieuw bericht. Vanaf dat moment kunt u de documenten met informatie over de vergunning bekijken en hierop reageren. U kunt nu nog niet reageren.</text:p>
            <text:p text:style-name="common-al">Heeft u vragen over de aanvraag van de vergunning?</text:p>
            <text:p text:style-name="last-al">U kunt nu alvast de aanvraag van de vergunning bekijken en hierover vragen stellen. Hiervoor kunt u bellen met de gemeente Waalre. Dit kan via het telefoonnummer 040-2282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29082</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082</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082</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80588</meta:user-defined>
    <meta:user-defined meta:name="DCTERMS.abstract">Bekendmaking van Gemeente Waalre</meta:user-defined>
    <dc:language>nl</dc:language>
    <meta:user-defined meta:name="OVERHEIDop.locatietype/OVERHEIDop.gebiedsmarkering">Adres</meta:user-defined>
    <meta:user-defined meta:name="DC.title">Aanvraag vergunning voor het verlengen van een vergunning voor het tijdelijk bewonen van een bijgebouw aanDokter Wachterslaan 2, 5581GS Waalre</meta:user-defined>
    <meta:user-defined meta:name="DCTERMS.W3CDTF/DCTERMS.available">2023-10-09</meta:user-defined>
    <meta:user-defined meta:name="DCTERMS.W3CDTF/OVERHEIDop.jaargang">2023</meta:user-defined>
    <meta:user-defined meta:name="OVERHEIDop.publicationIssue">429082</meta:user-defined>
    <meta:user-defined meta:name="OVERHEIDop.GmbID/DC.identifier">gmb-2023-429082</meta:user-defined>
    <meta:user-defined meta:name="OVERHEIDop.versieInformatie"/>
  </office:meta>
</office:document-meta>
</file>