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camperplaatsen aan Eeuwhorstweg 5, 8166KP Emst (9194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uren van camperplaatsen aan Eeuwhorstweg 5, 8166KP Emst. </text:p>
            <text:p text:style-name="common-al">Datum aanvraag:  03-10-2023</text:p>
            <text:p text:style-name="common-al">Zaaknummer : 9194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0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5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huren van camperplaatsen aan Eeuwhorstweg 5, 8166KP Emst (919497)</meta:user-defined>
    <meta:user-defined meta:name="DCTERMS.W3CDTF/DCTERMS.available">2023-10-09</meta:user-defined>
    <meta:user-defined meta:name="DCTERMS.W3CDTF/OVERHEIDop.jaargang">2023</meta:user-defined>
    <meta:user-defined meta:name="OVERHEIDop.publicationIssue">429081</meta:user-defined>
    <meta:user-defined meta:name="OVERHEIDop.GmbID/DC.identifier">gmb-2023-429081</meta:user-defined>
    <meta:user-defined meta:name="OVERHEIDop.versieInformatie"/>
  </office:meta>
</office:document-meta>
</file>