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oetcross start/finish locatie loet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heeft de gemeente een aanvraag ontvangen voor een evenementen vergunning voor Loetcross met als start en finish locatie loet 4 in Lekkerkerk. De aanvraag is geregistreerd onder zaaknummer 19311202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907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0280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oetcross start/finish locatie loet 4 in Lekkerker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78</meta:user-defined>
    <meta:user-defined meta:name="OVERHEIDop.GmbID/DC.identifier">gmb-2023-429078</meta:user-defined>
    <meta:user-defined meta:name="OVERHEIDop.versieInformatie"/>
  </office:meta>
</office:document-meta>
</file>