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 / evenementenvergunningen 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Fanfare St. Elisabeth Groenstraat</text:span> voor de Pinksterfeesten Groenstraat d.d. 17-5-2024 t/m 20-5-2024 op locatie Groenstraat/Jan van ’t Hooftplein te Landgraaf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2907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07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gevraagde meldingen klein evenement / evenementenvergunningen week 40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073</meta:user-defined>
    <meta:user-defined meta:name="OVERHEIDop.GmbID/DC.identifier">gmb-2023-429073</meta:user-defined>
    <meta:user-defined meta:name="OVERHEIDop.versieInformatie"/>
  </office:meta>
</office:document-meta>
</file>