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visievergunning voor het veranderen van het bedrijf (fase 1, milieu) inclusief MER en maatwerkvoorschriften aan Kattenbergsesteeg 9 5688J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10-2023 een omgevingsvergunning verleend. De gemeente geeft hiermee toestemming voor een revisievergunning voor het veranderen van het bedrijf (fase 1, milieu) inclusief MER en maatwerkvoorschriften aan Kattenbergsesteeg 9 5688JP Oirschot. Het kenmerk van de gemeente voor deze zaak is 082333639.</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0-10-2023</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kan ook op afspraak (via e-mail: vergunningen@kempengemeenten.nl of telefoonnummer 0499-583333).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906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06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visievergunning voor het veranderen van het bedrijf (fase 1, milieu) inclusief MER en maatwerkvoorschriften aan Kattenbergsesteeg 9 5688JP Oirschot</meta:user-defined>
    <meta:user-defined meta:name="OVERHEIDop.datumEindeReactietermijn">2023-11-28</meta:user-defined>
    <meta:user-defined meta:name="OVERHEIDop.TilID/OVERHEIDop.terinzageleggingOP">til-2023-16599</meta:user-defined>
    <meta:user-defined meta:name="DCTERMS.W3CDTF/DCTERMS.available">2023-10-09</meta:user-defined>
    <meta:user-defined meta:name="DCTERMS.W3CDTF/OVERHEIDop.jaargang">2023</meta:user-defined>
    <meta:user-defined meta:name="OVERHEIDop.publicationIssue">429068</meta:user-defined>
    <meta:user-defined meta:name="OVERHEIDop.GmbID/DC.identifier">gmb-2023-429068</meta:user-defined>
    <meta:user-defined meta:name="OVERHEIDop.versieInformatie"/>
  </office:meta>
</office:document-meta>
</file>