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Schoolstraat, het organiseren van de Kerstmarkt Exloo, Z2023-022849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 oktober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Schoolstraat, het organiseren van de Kerstmarkt Exloo op vrijdag 15 december 2023, (Z2023-022849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2906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6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6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Exloo, Schoolstraat, het organiseren van de Kerstmarkt Exloo, Z2023-022849 (aanvraag)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067</meta:user-defined>
    <meta:user-defined meta:name="OVERHEIDop.GmbID/DC.identifier">gmb-2023-429067</meta:user-defined>
    <meta:user-defined meta:name="OVERHEIDop.versieInformatie"/>
  </office:meta>
</office:document-meta>
</file>