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Amelandseplein 15C - OMV.23.09.00085 - Charlo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Amelandseplein 15C, 3083SC, kappen van 1 boom (conifeer) in de achtertuin vanwege overlast. Het geanonimiseerde besluit en foto's zijn als bijlage toegevoegd aan de publicatie (datum besluit 03-10-2023, verzonden op 04-10-2023, dossiernummer OMV.23.09.0008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906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6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6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Amelandseplein 15C - OMV.23.09.00085 - Charlois</meta:user-defined>
    <meta:user-defined meta:name="DCTERMS.W3CDTF/DCTERMS.available">2023-10-09</meta:user-defined>
    <meta:user-defined meta:name="DCTERMS.W3CDTF/OVERHEIDop.jaargang">2023</meta:user-defined>
    <meta:user-defined meta:name="OVERHEIDop.externeBijlage">Amelandseplein 15C - OMV.23.09.00085|exb-2023-47442</meta:user-defined>
    <meta:user-defined meta:name="OVERHEIDop.externeBijlage">Amelandseplein 15C - OMV.23.09.00085 - foto|exb-2023-47443</meta:user-defined>
    <meta:user-defined meta:name="OVERHEIDop.externeBijlage">Amelandseplein 15C - OMV.23.09.00085 - foto's|exb-2023-47444</meta:user-defined>
    <meta:user-defined meta:name="OVERHEIDop.publicationIssue">429064</meta:user-defined>
    <meta:user-defined meta:name="OVERHEIDop.GmbID/DC.identifier">gmb-2023-429064</meta:user-defined>
    <meta:user-defined meta:name="OVERHEIDop.versieInformatie"/>
  </office:meta>
</office:document-meta>
</file>