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rleggen fietspad Tureluur - Schetterw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het volgende ontwerpbesluit ter inzage ligt.</text:p>
            <text:p text:style-name="common-al">(1791 NV) omgeving Ploeglanderweg in Den Burg. Zaaknummer 3355743. Verleggen van het fietspad door het gebied de Tureluur en Schetterweid bij de Ploeglanderweg in Den Burg. Voor dit project heeft de gemeenteraad op 20 september 2023 besloten een verklaring van geen bedenkingen af te geven. </text:p>
            <text:p text:style-name="common-al">Inzage: Het ontwerpbesluit omgevingsvergunning en de verklaring van geen bedenkingen liggen met de bijbehorende stukken met ingang van 17 oktober tot en met 27 november 2023 ter inzage. U kunt de stukken inzien bij de publieksbalie van de gemeente Texel. De stukken zijn verder te raadplegen op <text:a xlink:href="http://www.overheid.nl" xlink:type="simple">www.overheid.nl</text:a> en op <text:a xlink:href="http://www.ruimtelijkeplannen.nl" xlink:type="simple">www.ruimtelijkeplannen.nl</text:a>. </text:p>
            <text:p text:style-name="last-al">Reageren: 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906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6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6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55743</meta:user-defined>
    <meta:user-defined meta:name="DCTERMS.abstract">Verleggen van het fietspad in het gebied de Tureluur en Schetterweid in Den Burg</meta:user-defined>
    <dc:language>nl</dc:language>
    <meta:user-defined meta:name="OVERHEIDop.locatietype/OVERHEIDop.gebiedsmarkering">Vlak</meta:user-defined>
    <meta:user-defined meta:name="DC.title">ontwerp omgevingsvergunning verleggen fietspad Tureluur - Schetterweid</meta:user-defined>
    <meta:user-defined meta:name="OVERHEIDop.datumEindeReactietermijn">2023-11-27</meta:user-defined>
    <meta:user-defined meta:name="OVERHEIDop.TilID/OVERHEIDop.terinzageleggingOP">til-2023-16597</meta:user-defined>
    <meta:user-defined meta:name="DCTERMS.W3CDTF/DCTERMS.available">2023-10-16</meta:user-defined>
    <meta:user-defined meta:name="DCTERMS.W3CDTF/OVERHEIDop.jaargang">2023</meta:user-defined>
    <meta:user-defined meta:name="OVERHEIDop.publicationIssue">429063</meta:user-defined>
    <meta:user-defined meta:name="OVERHEIDop.GmbID/DC.identifier">gmb-2023-429063</meta:user-defined>
    <meta:user-defined meta:name="OVERHEIDop.versieInformatie"/>
  </office:meta>
</office:document-meta>
</file>