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e Marke 2b, 6951K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431</text:p>
            <text:p text:style-name="common-al">
            <text:span text:style-name="nadrukvet">Omschrijving:</text:span> strijdig gebruiken van een bedrijfsruimte (showroom voor tegels en sanitair)</text:p>
            <text:p text:style-name="common-al">
            <text:span text:style-name="nadrukvet">Locatie:</text:span> De Marke 2b, 6951KM Dieren</text:p>
            <text:p text:style-name="common-al">
            <text:span text:style-name="nadrukvet">Datum ontvangst:</text:span> 6 september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twee weken ter inzage t/m 25 oktober 2023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906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431</meta:user-defined>
    <meta:user-defined meta:name="DCTERMS.abstract">Betreft: strijdig gebruiken van een bedrijfsruimte (showroom voor tegels en sanitair) op locatie De Marke 2b, 6951KM Dieren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De Marke 2b, 6951KM Dieren</meta:user-defined>
    <meta:user-defined meta:name="OVERHEIDop.datumEindeReactietermijn">2023-10-25</meta:user-defined>
    <meta:user-defined meta:name="OVERHEIDop.terinzageleggingBG">https://jeleefomgeving.nl/inzien/001202637/35b60a25-635e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62</meta:user-defined>
    <meta:user-defined meta:name="OVERHEIDop.GmbID/DC.identifier">gmb-2023-429062</meta:user-defined>
    <meta:user-defined meta:name="OVERHEIDop.versieInformatie"/>
  </office:meta>
</office:document-meta>
</file>