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Omloop 27, 7391P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3</text:p>
            <text:p text:style-name="common-al">Kenmerk: Z2023-000021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906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6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37</meta:user-defined>
    <meta:user-defined meta:name="DCTERMS.abstract">Omloop 27, 7391PK Twello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Omloop 27, 7391PK Twello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060</meta:user-defined>
    <meta:user-defined meta:name="OVERHEIDop.GmbID/DC.identifier">gmb-2023-429060</meta:user-defined>
    <meta:user-defined meta:name="OVERHEIDop.versieInformatie"/>
  </office:meta>
</office:document-meta>
</file>