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Kelvinstraat t.h.v. 19, 1 Linde, VTA-afkeur. Herplant: ja.</text:p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29059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05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05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9059</meta:user-defined>
    <meta:user-defined meta:name="OVERHEIDop.GmbID/DC.identifier">gmb-2023-429059</meta:user-defined>
    <meta:user-defined meta:name="OVERHEIDop.versieInformatie"/>
  </office:meta>
</office:document-meta>
</file>