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drie zorgwoningen naar drie reguliere woningen, Kruisstraat 11, 11A en 11B,  6137SX Sittard (STD00 N 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straat 11, 11A en 11B,  6137SX Sittard (STD00 N 345)</text:p>
            <text:p text:style-name="common-al">
            <text:span text:style-name="nadrukvet">Ontvangstdatum:</text:span> 12 januari 2023</text:p>
            <text:p text:style-name="common-al">
            <text:span text:style-name="nadrukvet">Kenmerk:</text:span> 2023-007928 Z/23/37975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90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uisstraat 11, 11A en 11B,  6137SX Sittard (STD00 N 345)</meta:user-defined>
    <dc:language>nl</dc:language>
    <meta:user-defined meta:name="OVERHEIDop.locatietype/OVERHEIDop.gebiedsmarkering">Vlak</meta:user-defined>
    <meta:user-defined meta:name="DC.title">Aanvraag omgevingsvergunning voor verbouwen van drie zorgwoningen naar drie reguliere woningen, Kruisstraat 11, 11A en 11B,  6137SX Sittard (STD00 N 345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905</meta:user-defined>
    <meta:user-defined meta:name="OVERHEIDop.GmbID/DC.identifier">gmb-2023-42905</meta:user-defined>
    <meta:user-defined meta:name="OVERHEIDop.versieInformatie"/>
  </office:meta>
</office:document-meta>
</file>