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92 te Muiden nabij Diemer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23 heeft de gemeente een aanvraag ontvangen voor het verwerken van baggerspecie op het talud van de Diemerzeedijk op locatie Kadastraal perceel A 592 te Muiden nabij Diemerzeedijk. De aanvraag is geregistreerd onder zaaknummer Z2023-000009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903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55</meta:user-defined>
    <meta:user-defined meta:name="DCTERMS.abstract">Betreft: Aanvraag op locatie Kadastraal perceel A 592 te Muiden nabij Diemerzeedijk</meta:user-defined>
    <dc:language>nl</dc:language>
    <meta:user-defined meta:name="OVERHEIDop.locatietype/OVERHEIDop.gebiedsmarkering">Punt</meta:user-defined>
    <meta:user-defined meta:name="DC.title">Aanvraag omgevingsvergunning Kadastraal perceel A 592 te Muiden nabij Diemerzeedij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37</meta:user-defined>
    <meta:user-defined meta:name="OVERHEIDop.GmbID/DC.identifier">gmb-2023-429037</meta:user-defined>
    <meta:user-defined meta:name="OVERHEIDop.versieInformatie"/>
  </office:meta>
</office:document-meta>
</file>