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3-02146 Houtsestraat 5 te Udenhout, bouwen van een schuurwoning, verzonden 5 okto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2146 - B - Houtsestraat 5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9034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034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034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toegekend aanvraag voor een omgevingsvergunning Z-HZ_WABO-2023-02146 Houtsestraat 5 te Udenhout, bouwen van een schuurwoning, verzonden 5 oktober 2023.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9034</meta:user-defined>
    <meta:user-defined meta:name="OVERHEIDop.GmbID/DC.identifier">gmb-2023-429034</meta:user-defined>
    <meta:user-defined meta:name="OVERHEIDop.versieInformatie"/>
  </office:meta>
</office:document-meta>
</file>