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2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2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2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2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2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2-18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1-1-2-19">
      <text:list-level-style-number style:num-format="" style:num-prefix="20" text:level="1" text:start-value="20">
        <style:list-level-properties text:min-label-width="10mm"/>
      </text:list-level-style-number>
      <text:list-level-style-number style:num-format="" style:num-prefix="20" text:level="2">
        <style:list-level-properties text:min-label-width="10mm" text:space-before="10mm"/>
      </text:list-level-style-number>
    </text:list-style>
    <text:list-style style:name="id1-3-2-1-1-2-20">
      <text:list-level-style-number style:num-format="" style:num-prefix="21" text:level="1" text:start-value="21">
        <style:list-level-properties text:min-label-width="10mm"/>
      </text:list-level-style-number>
      <text:list-level-style-number style:num-format="" style:num-prefix="21" text:level="2">
        <style:list-level-properties text:min-label-width="10mm" text:space-before="10mm"/>
      </text:list-level-style-number>
    </text:list-style>
    <text:list-style style:name="id1-3-2-1-1-2-21">
      <text:list-level-style-number style:num-format="" style:num-prefix="22" text:level="1" text:start-value="22">
        <style:list-level-properties text:min-label-width="10mm"/>
      </text:list-level-style-number>
      <text:list-level-style-number style:num-format="" style:num-prefix="22" text:level="2">
        <style:list-level-properties text:min-label-width="10mm" text:space-before="10mm"/>
      </text:list-level-style-number>
    </text:list-style>
    <text:list-style style:name="id1-3-2-1-1-2-22">
      <text:list-level-style-number style:num-format="" style:num-prefix="23" text:level="1" text:start-value="23">
        <style:list-level-properties text:min-label-width="10mm"/>
      </text:list-level-style-number>
      <text:list-level-style-number style:num-format="" style:num-prefix="23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college van burgemeester en wethouders van de gemeente Borger-Odoorn maakt bekend, dat voor de verkiezing van de Tweede Kamer op woensdag 22 november 2023 in onderstaande lokaliteiten een stembureau is gevestigd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list text:style-name="id1-3-2-1-1-2">
              <text:list-item text:style-override="id1-3-2-1-1-2-1">
                <text:number>1.</text:number>
                <text:p text:style-name="al">Gemeentehuis, Hoofdstraat 50, Exloo *</text:p>
              </text:list-item>
              <text:list-item text:style-override="id1-3-2-1-1-2-2">
                <text:number>2.</text:number>
                <text:p text:style-name="al">De Paasbergen, Paasbergen 1, Odoorn *</text:p>
              </text:list-item>
              <text:list-item text:style-override="id1-3-2-1-1-2-3">
                <text:number>3.</text:number>
                <text:p text:style-name="al">Ons Dorpshuis Valthe, Hoofdstraat 54, Valthe *</text:p>
              </text:list-item>
              <text:list-item text:style-override="id1-3-2-1-1-2-4">
                <text:number>4.</text:number>
                <text:p text:style-name="al">Dorpshuis ‘Oes Hokkie’, Wanstraat 7, Klijndijk *</text:p>
              </text:list-item>
              <text:list-item text:style-override="id1-3-2-1-1-2-5">
                <text:number>5.</text:number>
                <text:p text:style-name="al">Dorpshuis, Zuidzijde 16c, Odoornerveen *</text:p>
              </text:list-item>
              <text:list-item text:style-override="id1-3-2-1-1-2-6">
                <text:number>6.</text:number>
                <text:p text:style-name="al">Buurthuis de Badde, 1<text:span text:style-name="sup">e</text:span> Exloërmond 56j, 1<text:span text:style-name="sup">e</text:span> Exloërmond *</text:p>
              </text:list-item>
              <text:list-item text:style-override="id1-3-2-1-1-2-7">
                <text:number>7.</text:number>
                <text:p text:style-name="al">Cultuurcentrum Odeon, Zuiderdiep 124, 2<text:span text:style-name="sup">e</text:span> Exloërmond *</text:p>
              </text:list-item>
              <text:list-item text:style-override="id1-3-2-1-1-2-8">
                <text:number>8.</text:number>
                <text:p text:style-name="al">Hunsowhal, Zuiderdiep 33, 2<text:span text:style-name="sup">e</text:span> Exloërmond *</text:p>
              </text:list-item>
              <text:list-item text:style-override="id1-3-2-1-1-2-9">
                <text:number>9.</text:number>
                <text:p text:style-name="al">Akkervarken, Noorderdiep 592, Valthermond *</text:p>
              </text:list-item>
              <text:list-item text:style-override="id1-3-2-1-1-2-10">
                <text:number>10.</text:number>
                <text:p text:style-name="al">MFA Brughuus, Vrijheidslaan 11, Valthermond *</text:p>
              </text:list-item>
              <text:list-item text:style-override="id1-3-2-1-1-2-11">
                <text:number>11</text:number>
                <text:p text:style-name="al">Ontmoetingscentrum ’t Anker, Hoofdstraat 9, Borger *</text:p>
              </text:list-item>
              <text:list-item text:style-override="id1-3-2-1-1-2-12">
                <text:number>12</text:number>
                <text:p text:style-name="al">MFA het Hunzehuys, Molenstraat 3F, Borger</text:p>
              </text:list-item>
              <text:list-item text:style-override="id1-3-2-1-1-2-13">
                <text:number>13</text:number>
                <text:p text:style-name="al">Woon- en zorgcentrum Borgerhof, Grote Brink 2, Borger *</text:p>
              </text:list-item>
              <text:list-item text:style-override="id1-3-2-1-1-2-14">
                <text:number>14</text:number>
                <text:p text:style-name="al">Dorpshuis Westdorp-Ellertshaar, Borgerderstraat 2a, Westdorp *</text:p>
              </text:list-item>
              <text:list-item text:style-override="id1-3-2-1-1-2-15">
                <text:number>15</text:number>
                <text:p text:style-name="al">Dorpshuis Mr. Hekmanhoes, Schoolstraat 10a, Drouwen *</text:p>
              </text:list-item>
              <text:list-item text:style-override="id1-3-2-1-1-2-16">
                <text:number>16</text:number>
                <text:p text:style-name="al">Hotel Hartlief, Hoofdstraat 83, Buinen *</text:p>
              </text:list-item>
              <text:list-item text:style-override="id1-3-2-1-1-2-17">
                <text:number>17</text:number>
                <text:p text:style-name="al">Hotel Eeserhof, Dorpsstraat 2, Ees *</text:p>
              </text:list-item>
              <text:list-item text:style-override="id1-3-2-1-1-2-18">
                <text:number>19</text:number>
                <text:p text:style-name="al">De Viersprong, Hoofdstraat 1, Buinerveen *</text:p>
              </text:list-item>
              <text:list-item text:style-override="id1-3-2-1-1-2-19">
                <text:number>20</text:number>
                <text:p text:style-name="al">Verenigingsgebouw, Kerklaan 2, Nieuw-Buinen </text:p>
              </text:list-item>
              <text:list-item text:style-override="id1-3-2-1-1-2-20">
                <text:number>21</text:number>
                <text:p text:style-name="al">MFA de Noorderbreedte, Noorderdiep 127, Nieuw-Buinen *</text:p>
              </text:list-item>
              <text:list-item text:style-override="id1-3-2-1-1-2-21">
                <text:number>22</text:number>
                <text:p text:style-name="al">21. Dorpshuis Assekolke, Zuiderdiep 37, Drouwenermond *</text:p>
              </text:list-item>
              <text:list-item text:style-override="id1-3-2-1-1-2-22">
                <text:number>23</text:number>
                <text:p text:style-name="al">Dorpshuis, Hoofdstraat 16a, Drouwenerveen *</text:p>
              </text:list-item>
            </text:list>
            <text:p text:style-name="al">
            <text:span text:style-name="nadrukvet">De stemlokalen zijn geopend van ’s ochtends 07.30 uur tot ’s avonds 21.00 uur. </text:span>
          </text:p>
            <text:p text:style-name="al">Alle stemlokalen zijn makkelijk bereikbaar en toegankelijk. Stemlokalen met een * toegankelijk voor mindervaliden. </text:p>
            <text:p text:style-name="al">Aldus vastgesteld,</text:p>
            <text:p text:style-name="al">Borger-Odoorn, </text:p>
            <text:p text:style-name="al">Namens burgemeester en wethouders van Borger-Odoorn,</text:p>
            <text:p text:style-name="al">De burgemeester</text:p>
            <text:p text:style-name="al">J. Seto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2902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2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2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Het college van burgemeester en wethouders van de gemeente Borger-Odoorn maakt bekend, dat voor de verkiezing van de Tweede Kamer op woensdag 22 november 2023 in onderstaande lokaliteiten een stembureau is gevestigd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029</meta:user-defined>
    <meta:user-defined meta:name="OVERHEIDop.GmbID/DC.identifier">gmb-2023-429029</meta:user-defined>
    <meta:user-defined meta:name="OVERHEIDop.versieInformatie"/>
  </office:meta>
</office:document-meta>
</file>