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Vooruitgangstraat 94 2032RM Haarlem, 0392-2023-0086413, het vervangen van de bakstenen schuur en muur door een houten schuur en afscheiding, verzonden 05-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02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2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2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6413</meta:user-defined>
    <meta:user-defined meta:name="DCTERMS.abstract">het vervangen van de bakstenen schuur en muur door een houten schuur en afscheiding</meta:user-defined>
    <dc:language>nl</dc:language>
    <meta:user-defined meta:name="OVERHEIDop.locatietype/OVERHEIDop.gebiedsmarkering">Punt</meta:user-defined>
    <meta:user-defined meta:name="DC.title">Gemeente Haarlem, omgevingsvergunning geweigerd, Vooruitgangstraat 94 2032RM Haarlem, 0392-2023-0086413, het vervangen van de bakstenen schuur en muur door een houten schuur en afscheiding, verzonden 05-10-2023</meta:user-defined>
    <meta:user-defined meta:name="DCTERMS.W3CDTF/DCTERMS.available">2023-10-09</meta:user-defined>
    <meta:user-defined meta:name="DCTERMS.W3CDTF/OVERHEIDop.jaargang">2023</meta:user-defined>
    <meta:user-defined meta:name="OVERHEIDop.publicationIssue">429027</meta:user-defined>
    <meta:user-defined meta:name="OVERHEIDop.GmbID/DC.identifier">gmb-2023-429027</meta:user-defined>
    <meta:user-defined meta:name="OVERHEIDop.versieInformatie"/>
  </office:meta>
</office:document-meta>
</file>