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werktuigenberging, Dorpsstraat 89, 7948 B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werktuigenberging aan de Dorpsstraat 89, 7948 B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1-2023. We nemen over de aanvraag waarschijnlijk voor 24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7151</meta:user-defined>
    <dc:language>nl</dc:language>
    <meta:user-defined meta:name="OVERHEIDop.locatietype/OVERHEIDop.gebiedsmarkering">Punt</meta:user-defined>
    <meta:user-defined meta:name="DC.title">Aanvraag omgevingsvergunning regulier, het realiseren van een werktuigenberging, Dorpsstraat 89, 7948 BN Nije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02</meta:user-defined>
    <meta:user-defined meta:name="OVERHEIDop.GmbID/DC.identifier">gmb-2023-42902</meta:user-defined>
    <meta:user-defined meta:name="OVERHEIDop.versieInformatie"/>
  </office:meta>
</office:document-meta>
</file>