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tijdelijke RECO containerlift i.v.m. reparatie binnenlift, B. van der Helststraat 2, 7944 X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tijdelijke RECO containerlift i.v.m. reparatie binnenlift aan de B. van der Helststraat 2, 7944 XM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5-10-2023. We nemen over de aanvraag waarschijnlijk voor 30-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901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1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1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1479</meta:user-defined>
    <meta:user-defined meta:name="DCTERMS.abstract">het plaatsen van een tijdelijke RECO containerlift i.v.m. reparatie binnenlift</meta:user-defined>
    <dc:language>nl</dc:language>
    <meta:user-defined meta:name="OVERHEIDop.locatietype/OVERHEIDop.gebiedsmarkering">Punt</meta:user-defined>
    <meta:user-defined meta:name="DC.title">Aanvraag omgevingsvergunning regulier, het plaatsen van een tijdelijke RECO containerlift i.v.m. reparatie binnenlift, B. van der Helststraat 2, 7944 XM Meppel</meta:user-defined>
    <meta:user-defined meta:name="DCTERMS.W3CDTF/DCTERMS.available">2023-10-09</meta:user-defined>
    <meta:user-defined meta:name="DCTERMS.W3CDTF/OVERHEIDop.jaargang">2023</meta:user-defined>
    <meta:user-defined meta:name="OVERHEIDop.publicationIssue">429010</meta:user-defined>
    <meta:user-defined meta:name="OVERHEIDop.GmbID/DC.identifier">gmb-2023-429010</meta:user-defined>
    <meta:user-defined meta:name="OVERHEIDop.versieInformatie"/>
  </office:meta>
</office:document-meta>
</file>