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het magazijn van de winkel naar twee bovenwoningen, Keizerstraat 3, 1781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3, 1781GC Den Helder: het verbouwen van het magazijn van de winkel naar twee bovenwoningen</text:p>
            <text:p text:style-name="common-al">Datum ontvangst: 27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0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het magazijn van de winkel naar twee bovenwoningen op locatie Keizerstraat 3, 1781GC Den Helder</meta:user-defined>
    <dc:language>nl</dc:language>
    <meta:user-defined meta:name="OVERHEIDop.locatietype/OVERHEIDop.gebiedsmarkering">Punt</meta:user-defined>
    <meta:user-defined meta:name="DC.title">Aangevraagde omgevingsvergunning verbouwen van het magazijn van de winkel naar twee bovenwoningen, Keizerstraat 3, 1781GC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2901</meta:user-defined>
    <meta:user-defined meta:name="OVERHEIDop.GmbID/DC.identifier">gmb-2023-42901</meta:user-defined>
    <meta:user-defined meta:name="OVERHEIDop.versieInformatie"/>
  </office:meta>
</office:document-meta>
</file>