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intern verbouwen van een pand naar een woning aan Gasthuis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asthuisstraat 34, 4201 JP </text:span>
          </text:p>
            <text:p text:style-name="last-al">het intern verbouwen van een pand naar een won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90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een pand naar een woning aan Gasthuisstraat 34 te Gor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009</meta:user-defined>
    <meta:user-defined meta:name="OVERHEIDop.GmbID/DC.identifier">gmb-2023-429009</meta:user-defined>
    <meta:user-defined meta:name="OVERHEIDop.versieInformatie"/>
  </office:meta>
</office:document-meta>
</file>