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50, Vlaardingsekade 64a nabij (SLD02 N 192), 2636BD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550 voor een omgevingsvergunning op locatie Vlaardingsekade 64a nabij (SLD02 N 192), 2636BD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, wijzigen, verwijderen of onderhouden van een weg</text:p>
              </text:list-item>
            </text:list>
            <text:p text:style-name="common-al">De aanvraag betreft het vervangen van een duiker - Brug S042 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900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550</meta:user-defined>
    <meta:user-defined meta:name="DCTERMS.abstract">Betreft: Beschikking verlenging beslistermijn op locatie Vlaardingsekade 64a nabij (SLD02 N 192), 2636BD Schipluiden</meta:user-defined>
    <dc:language>nl</dc:language>
    <meta:user-defined meta:name="OVERHEIDop.locatietype/OVERHEIDop.gebiedsmarkering">Punt</meta:user-defined>
    <meta:user-defined meta:name="DC.title">Kennisgeving termijnverlenging Z2023-00000550, Vlaardingsekade 64a nabij (SLD02 N 192), 2636BD Schipluid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03</meta:user-defined>
    <meta:user-defined meta:name="OVERHEIDop.GmbID/DC.identifier">gmb-2023-429003</meta:user-defined>
    <meta:user-defined meta:name="OVERHEIDop.versieInformatie"/>
  </office:meta>
</office:document-meta>
</file>