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[MHZ00E00637] Maarheeze E 6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8-09-2023 een aanvraag omgevingsvergunning ontvangen.</text:p>
            <text:p text:style-name="common-al">Het betreft een aanvraag op locatie [MHZ00E00637] Maarheeze E 637 met omschrijving Het uitbreiden van de bestaande overkapping ten behoeve van snelladers voor elektrische voertuigen OLO 8090599 - Snelweg A2 Tankstation 't Haasje.</text:p>
            <text:p text:style-name="common-al">De zaak is geregistreerd onder nummer 2023-41358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28992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99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99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13584</meta:user-defined>
    <meta:user-defined meta:name="DCTERMS.abstract">Het uitbreiden van de bestaande overkapping ten behoeve van snelladers voor elektrische voertuigen  OLO 8090599 - Snelweg A2 Tankstation 't Haasje</meta:user-defined>
    <dc:language>nl</dc:language>
    <meta:user-defined meta:name="OVERHEIDop.locatietype/OVERHEIDop.gebiedsmarkering">Punt</meta:user-defined>
    <meta:user-defined meta:name="DC.title">Ingediende aanvraag omgevingsvergunning [MHZ00E00637] Maarheeze E 637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992</meta:user-defined>
    <meta:user-defined meta:name="OVERHEIDop.GmbID/DC.identifier">gmb-2023-428992</meta:user-defined>
    <meta:user-defined meta:name="OVERHEIDop.versieInformatie"/>
  </office:meta>
</office:document-meta>
</file>