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eren en isoleren bestaand dak Handelsweg 9, 3842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2023-001984 voor renoveren en isoleren bestaand dak op locatie Handelsweg 9, 3842A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9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ndelsweg 9, 3842AH Harderwijk</meta:user-defined>
    <dc:language>nl</dc:language>
    <meta:user-defined meta:name="OVERHEIDop.locatietype/OVERHEIDop.gebiedsmarkering">Punt</meta:user-defined>
    <meta:user-defined meta:name="DC.title">Verlening omgevingsvergunning, renoveren en isoleren bestaand dak Handelsweg 9, 3842AH Harderwij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91</meta:user-defined>
    <meta:user-defined meta:name="OVERHEIDop.GmbID/DC.identifier">gmb-2023-428991</meta:user-defined>
    <meta:user-defined meta:name="OVERHEIDop.versieInformatie"/>
  </office:meta>
</office:document-meta>
</file>