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48 7681CE Vroomshoop, kappen van 1 els, ontvangen op 04-10-2023, zaaknummer TR-Z2023-00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oorderweg 48 7681CE Vroomshoop</text:p>
            <text:p text:style-name="common-al">
            <text:span text:style-name="nadrukvet">Project:</text:span> kappen van 1 els</text:p>
            <text:p text:style-name="common-al">
            <text:span text:style-name="nadrukvet">Ingekomen:</text:span> 04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89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622</meta:user-defined>
    <meta:user-defined meta:name="DCTERMS.abstract">kappen van 1 els</meta:user-defined>
    <dc:language>nl</dc:language>
    <meta:user-defined meta:name="OVERHEIDop.locatietype/OVERHEIDop.gebiedsmarkering">Punt</meta:user-defined>
    <meta:user-defined meta:name="DC.title">Gemeente Twenterand - aanvraag omgevingsvergunning, Noorderweg 48 7681CE Vroomshoop, kappen van 1 els, ontvangen op 04-10-2023, zaaknummer TR-Z2023-00162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8990</meta:user-defined>
    <meta:user-defined meta:name="OVERHEIDop.GmbID/DC.identifier">gmb-2023-428990</meta:user-defined>
    <meta:user-defined meta:name="OVERHEIDop.versieInformatie"/>
  </office:meta>
</office:document-meta>
</file>