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ntwerpsestraat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ntwerpsestraatweg 105, 4631 RA te Hoogerheide</text:p>
            <text:p text:style-name="common-al">Renovatie en uitbreiding van de woning</text:p>
            <text:p text:style-name="common-al">Verzonden 3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898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Antwerpsestraatweg 105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987</meta:user-defined>
    <meta:user-defined meta:name="OVERHEIDop.GmbID/DC.identifier">gmb-2023-428987</meta:user-defined>
    <meta:user-defined meta:name="OVERHEIDop.versieInformatie"/>
  </office:meta>
</office:document-meta>
</file>