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restaurant, Jansplein 48-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718</text:p>
            <text:p text:style-name="common-al">Datum indiening: 01-08-2023</text:p>
            <text:p text:style-name="common-al">Omschrijving: het starten van een restaurant</text:p>
            <text:p text:style-name="common-al">Adres: Jansplein 48-1 te Arnhem</text:p>
            <text:p text:style-name="common-al">Besluit: Verleend</text:p>
            <text:p text:style-name="common-al">Datum ondertekening: 02-10-2023</text:p>
            <text:p text:style-name="common-al">Datum verzending: 02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9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restaurant, Jansplein 48-1 te Arnhem Meld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984</meta:user-defined>
    <meta:user-defined meta:name="OVERHEIDop.GmbID/DC.identifier">gmb-2023-428984</meta:user-defined>
    <meta:user-defined meta:name="OVERHEIDop.versieInformatie"/>
  </office:meta>
</office:document-meta>
</file>