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teurgat 9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urgat 90, 4208 BL</text:span> (verzonden 04/10/ ‘23) </text:p>
            <text:p text:style-name="common-al">het plaatsen van een dakopbouw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898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Steurgat 90 te Gor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80</meta:user-defined>
    <meta:user-defined meta:name="OVERHEIDop.GmbID/DC.identifier">gmb-2023-428980</meta:user-defined>
    <meta:user-defined meta:name="OVERHEIDop.versieInformatie"/>
  </office:meta>
</office:document-meta>
</file>