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leende vergunning realiseren aanbouw, Ouwenberg 10 5641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22 </text:p>
            <text:p text:style-name="common-al"> Omschrijving: wijzigen verleende vergunning realiser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wenberg 10 5641PW Eindhoven</text:p>
              </text:list-item>
            </text:list>
            <text:p text:style-name="common-al"> Datum ontvangst: 04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97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7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7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22</meta:user-defined>
    <meta:user-defined meta:name="DCTERMS.abstract">wijzigen verleende vergunning realiseren aanbouw</meta:user-defined>
    <dc:language>nl</dc:language>
    <meta:user-defined meta:name="OVERHEIDop.locatietype/OVERHEIDop.gebiedsmarkering">Punt</meta:user-defined>
    <meta:user-defined meta:name="DC.title">Ingediende aanvraag omgevingsvergunning: wijzigen verleende vergunning realiseren aanbouw, Ouwenberg 10 5641PW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79</meta:user-defined>
    <meta:user-defined meta:name="OVERHEIDop.GmbID/DC.identifier">gmb-2023-428979</meta:user-defined>
    <meta:user-defined meta:name="OVERHEIDop.versieInformatie"/>
  </office:meta>
</office:document-meta>
</file>