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Middel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Middelstraat 18, 4641 SZ te Ossendrecht</text:p>
            <text:p text:style-name="common-al">Het aan de buitenzijde isoleren van de gevel</text:p>
            <text:p text:style-name="common-al">Verzonden 4 okto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okto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897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7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7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Middelstraat 18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978</meta:user-defined>
    <meta:user-defined meta:name="OVERHEIDop.GmbID/DC.identifier">gmb-2023-428978</meta:user-defined>
    <meta:user-defined meta:name="OVERHEIDop.versieInformatie"/>
  </office:meta>
</office:document-meta>
</file>