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opslag vestiging, Hazenkamp 6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985</text:p>
            <text:p text:style-name="common-al">Datum indiening: 30-08-2023</text:p>
            <text:p text:style-name="common-al">Omschrijving: het veranderen van een opslag vestiging</text:p>
            <text:p text:style-name="common-al">Adres: Hazenkamp 60 te Arnhem</text:p>
            <text:p text:style-name="common-al">Besluit: Verleend</text:p>
            <text:p text:style-name="common-al">Datum ondertekening: 02-10-2023</text:p>
            <text:p text:style-name="common-al">Datum verzending: 02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9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opslag vestiging, Hazenkamp 60 te Arnhem Meld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975</meta:user-defined>
    <meta:user-defined meta:name="OVERHEIDop.GmbID/DC.identifier">gmb-2023-428975</meta:user-defined>
    <meta:user-defined meta:name="OVERHEIDop.versieInformatie"/>
  </office:meta>
</office:document-meta>
</file>