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Vijfhuizen – Kromme Spieringweg</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tijdelijke afsluiting </text:p>
            <text:p text:style-name="common-al">Nummer: X.2023.0607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5">
                <text:number>•</text:number>
                <text:p text:style-name="al">Overeenkomstig artikel 24 van het Besluit administratieve bepalingen inzake het wegverkeer (BABW) dient overleg te worden gevoerd met de korpschef van de Nationale Politie.</text:p>
              </text:list-item>
              <text:list-item text:style-override="id1-3-2-2-1-4-16">
                <text:number>•</text:number>
                <text:p text:style-name="al">De vermelde wegen zijn in eigendom, beheer en onderhoud van de gemeente Haarlemmermeer. </text:p>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Waternet transporteert een deel van het drinkwater voor de stad Amsterdam en omstreken via een transportleiding die in de Kromme Spieringweg ligt. Deze leiding is al honderd jaar oud en aan vervanging toe. Om toekomstige lekkages te voorkomen en voor de komende decennia een betrouwbaar transport van drinkwater te waarborgen is het noodzakelijk dat deze leiding wordt vervangen.</text:p>
            <text:p text:style-name="common-al">Dit verkeersbesluit heeft betrekking op de uitvoering van de werkzaamheden. Omdat de Kromme Spieringweg smal is, en omdat de bedrijven Waternet en PWN tegelijkertijd op diverse locaties binnen het werkterrein aan het werk zijn, is het vanwege de veiligheid van de verkeersdeelnemers en de werknemers noodzakelijk deze weg tijdelijk af te sluiten voor het doorgaande verkeer. Voor verkeer met een aantoonbare en aangelegen bestemming en voor nood-/hulpdiensten blijft de weg (ter plaatse van de werkzaamheden versmald) beschikbaar. Voor bewoners en bedrijven wordt eenrichtingsverkeer (van Vijfhuizen naar Drie Merenweg) ingesteld. Dit wordt niet met borden C2 en C3 RVV 1990 gedaan, maar met borden C1 waarbij het voor bewoners en bedrijven uitsluitend mogelijk is om over de Kromme Spieringweg te rijden vanuit het zuiden naar het noorden. Hiermee wordt zoveel mogelijk voorkomen dat het doorgaande verkeer niet aangemoedigd wordt om over de Kromme Spieringweg te (blijven) rijden. </text:p>
            <text:p text:style-name="common-al">Deze maatregel, dus het toestaan van verkeer in één richting, geldt ook voor fietsers en bromfietsers die een bestemming hebben aan de Kromme Spieringweg. De weg is zodanig smal dat het ook voor deze verkeersdeelnemers niet mogelijk is om in twee richtingen te kunnen blijven rijden. Voor doorgaand verkeer, zowel gemotoriseerd als (brom)fietsers wordt een omleiding ingesteld. Hetzelfde geldt voor landbouwverkeer. </text:p>
            <text:p text:style-name="common-al">Voor bouwverkeer is het werkgebied uitsluitend te bereiken vanuit de Schipholweg. Binnen het werkgebied wordt ervoor gezorgd dat bouwverkeer kan omkeren, zodat bouwverkeer het werkgebied ook uitsluitend weer via de Schipholweg kan verlaten. Hiermee rijdt bouwverkeer niet door de kern Vijfhuizen, wat ten goede komt aan de verkeersveiligheid en de leefbaarheid. </text:p>
            <text:p text:style-name="common-al">Omdat het werk langer gaat duren dan vier maanden is een verkeersbesluit noodzakelijk. De werkzaamheden starten op 23-10-2023 en duren naar verwachting tot 27-03-2024.</text:p>
            <text:p text:style-name="common-al">Ondanks de lange afsluiting is dit de meest efficiënte werkwijze om overlast te minimaliseren en kwalitatief goed werk op te kunnen leveren. Met deze tijdelijke maatregelen wordt beoogd de verkeersveiligheid en de bereikbaarheid voor al het verkeer, maar ook de veiligheid voor werknemers te waarborgen. </text:p>
            <text:p text:style-name="common-al"/>
            <text:p text:style-name="tussenkopcur">
            <text:span text:style-name="nadrukvet">Maatregelen (bebording en belijning)</text:span>
          </text:p>
            <text:p text:style-name="common-al">De volgende verkeersmaatregelen worden getroffen:</text:p>
            <text:list text:style-name="id1-3-2-2-1-16">
              <text:list-item text:style-override="id1-3-2-2-1-16-1">
                <text:number>1.</text:number>
                <text:p text:style-name="al">Het instellen van een geslotenverklaring voor al het verkeer op de Kromme Spieringweg, tussen huisnummer 311 en de rotonde ter hoogte van de Schipholweg, door het plaatsen van borden C1 RVV 1990 op de volgende locaties:</text:p>
              </text:list-item>
              <text:list-item text:style-override="id1-3-2-2-1-16-2">
                <text:number>a.</text:number>
                <text:p text:style-name="al">Op de Kromme Spieringweg, ter hoogte van huisnummer 311, waarbij er een uitzondering wordt gemaakt voor verkeer met een aantoonbare en aangelegen bestemming.</text:p>
              </text:list-item>
              <text:list-item text:style-override="id1-3-2-2-1-16-3">
                <text:number>b.</text:number>
                <text:p text:style-name="al">Op de Kromme Spieringweg, ter hoogte van de d’Yserinckweg, waarbij er een uitzondering wordt gemaakt voor verkeer met een aantoonbare en aangelegen bestemming en wordt aangegeven dat de Kromme Spieringweg na 1,4 km is afgesloten. </text:p>
              </text:list-item>
              <text:list-item text:style-override="id1-3-2-2-1-16-4">
                <text:number>c.</text:number>
                <text:p text:style-name="al">Op de Kromme Spieringweg, ter hoogte van de Mient, waarbij er een uitzondering wordt gemaakt voor verkeer met een aantoonbare en aangelegen bestemming en wordt aangegeven dat de Kromme Spieringweg na 1,2 km is afgesloten. </text:p>
              </text:list-item>
              <text:list-item text:style-override="id1-3-2-2-1-16-5">
                <text:number>d.</text:number>
                <text:p text:style-name="al">Op de Kromme Spieringweg, ter hoogte van de rotonde met de Schipholweg, waarbij er een uitzondering wordt gemaakt voor werkverkeer.</text:p>
              </text:list-item>
            </text:list>
            <text:p text:style-name="common-al"/>
            <text:list text:style-name="id1-3-2-2-1-18">
              <text:list-item text:style-override="id1-3-2-2-1-18-1">
                <text:number>2.</text:number>
                <text:p text:style-name="al">Het instellen van een geslotenverklaring voor fietsers en bromfietsers, op het bromfietspad in zuidelijke richting, door het plaatsen van bord C15 RVV 1990 ten westen van de rotonde Kromme Spieringweg – Schipholweg.</text:p>
              </text:list-item>
            </text:list>
            <text:p text:style-name="common-al"/>
            <text:list text:style-name="id1-3-2-2-1-20">
              <text:list-item text:style-override="id1-3-2-2-1-20-1">
                <text:number>3.</text:number>
                <text:p text:style-name="al">Het instellen van een maximum snelheid van 30 km/u, door het plaatsen van borden A1 RVV 1990 met opdruk 30 op de volgende locaties:</text:p>
              </text:list-item>
              <text:list-item text:style-override="id1-3-2-2-1-20-2">
                <text:number>a.</text:number>
                <text:p text:style-name="al">Op de Kromme Spieringweg, ter hoogte van huisnummer 311.</text:p>
              </text:list-item>
              <text:list-item text:style-override="id1-3-2-2-1-20-3">
                <text:number>b.</text:number>
                <text:p text:style-name="al">Op de Kromme Spieringweg, ter hoogte van de rotonde met de Schipholweg.</text:p>
              </text:list-item>
            </text:list>
            <text:p text:style-name="common-al"/>
            <text:list text:style-name="id1-3-2-2-1-22">
              <text:list-item text:style-override="id1-3-2-2-1-22-1">
                <text:number>4.</text:number>
                <text:p text:style-name="al">Het plaatsen van een slagboom op de volgende locaties:</text:p>
              </text:list-item>
              <text:list-item text:style-override="id1-3-2-2-1-22-2">
                <text:number>a.</text:number>
                <text:p text:style-name="al">Op de Kromme Spieringweg in zuidelijke richting op een afstand van circa 20 meter vanaf de rotonde met de Schipholweg. Dit betreft een slagboom met gsm module ten behoeve van het werkverkeer en de nood- en hulpdiensten.</text:p>
              </text:list-item>
              <text:list-item text:style-override="id1-3-2-2-1-22-3">
                <text:number>b.</text:number>
                <text:p text:style-name="al">Op de Kromme Spieringweg in noordelijke richting op een afstand van circa 20 meter vanaf de rotonde met de Schipholweg. Dit betreft een slagboom met sensor ten behoeve van al het verkeer.</text:p>
              </text:list-item>
            </text:list>
            <text:p text:style-name="common-al"/>
            <text:list text:style-name="id1-3-2-2-1-24">
              <text:list-item text:style-override="id1-3-2-2-1-24-1">
                <text:number>5.</text:number>
                <text:p text:style-name="al">Het plaatsen van verkeersmaatregelen en omleidingsroutes conform CROW publicatie 517; “werk in uitvoering 96b”. </text:p>
              </text:list-item>
            </text:list>
            <text:p text:style-name="common-al"/>
            <text:list text:style-name="id1-3-2-2-1-26">
              <text:list-item text:style-override="id1-3-2-2-1-26-1">
                <text:number>6.</text:number>
                <text:p text:style-name="al">Te bepalen dat de maatregelen van kracht zijn van 23 oktober 2023 tot uiterlijk 27 maart 2024;</text:p>
              </text:list-item>
            </text:list>
            <text:p text:style-name="common-al"/>
            <text:p text:style-name="common-al">Deze maatregelen staan aangegeven op de bij dit besluit behorende tekeningen met de nummers 23.02.0055. Het gaat om een drietal tekeningen. De maatregelen onder punt 4 en 5 zijn niet verkeersbesluit-plichtig. </text:p>
            <text:p text:style-name="common-al">
            <text:span text:style-name="nadrukcur">
              <text:span text:style-name="nadrukvet">Motivering Wegenverkeerswet 1994 (Wvw 1994):</text:span>
            </text:span>
          </text:p>
            <text:p text:style-name="common-al">Motivatie van de maatregel geschiedt uit het oogpunt van: </text:p>
            <text:list text:style-name="id1-3-2-2-1-31">
              <text:list-item text:style-override="id1-3-2-2-1-31-1">
                <text:number>•</text:number>
                <text:p text:style-name="al">artikel 2, lid 1a van de Wegenverkeerswet (Wvw) 1994, het verzekeren van de veiligheid op de weg;</text:p>
              </text:list-item>
              <text:list-item text:style-override="id1-3-2-2-1-31-2">
                <text:number>•</text:number>
                <text:p text:style-name="al">artikel 2, lid 1b van de Wegenverkeerswet (Wvw) 1994, het beschermen van weggebruikers en passagiers;</text:p>
              </text:list-item>
              <text:list-item text:style-override="id1-3-2-2-1-31-3">
                <text:number>•</text:number>
                <text:p text:style-name="al">artikel 2, lid 1c van de Wegenverkeerswet (Wvw) 1994, het in stand houden van de weg en het waarborgen van de bruikbaarheid daarvan; </text:p>
              </text:list-item>
              <text:list-item text:style-override="id1-3-2-2-1-3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het zoveel mogelijk waarborgen van de vrijheid van het verkeer (lid 1d). De maatregelen zijn echter van tijdelijke duur en zijn noodzakelijk om de werkzaamheden uit te kunnen voeren en veilig af te kunnen ronden. Daarom wegen de met het besluit gediende belangen zwaarder. </text:p>
            <text:p text:style-name="common-al"/>
            <text:p text:style-name="tussenkopcur">
            <text:span text:style-name="nadrukvet">Belangenafweging </text:span>
          </text:p>
            <text:p text:style-name="common-al">
            <text:span text:style-name="nadrukondlijn">Bewoners </text:span>
          </text:p>
            <text:p text:style-name="common-al">De maatregelen hebben gevolgen voor bewoners. Tijdens de werkzaamheden zijn de woningen minder goed met de auto bereikbaar. Dit is opgenomen in een BLVC (Bereikbaarheid, Leefbaarheid, Veiligheid en Communicatie) -plan. Er wordt actief gecommuniceerd. Uiteindelijk zijn de maatregelen in het belang van de bewoners omdat het gevaar op ondermijning van het wegdek als gevolg van lekkage van de daaronder aanwezige watertransportleiding wordt geminimaliseerd.</text:p>
            <text:p text:style-name="common-al">
            <text:span text:style-name="nadrukondlijn">Bedrijven</text:span>
          </text:p>
            <text:p text:style-name="common-al">De maatregelen hebben gevolgen voor bedrijven. Tijdens de werkzaamheden zijn de bedrijven minder goed met de auto bereikbaar. Ook dit is opgenomen in het BLVC-plan. Er wordt actief gecommuniceerd, waarbij o.a. afspraken zullen worden gemaakt met betrekking tot de bevoorrading van de bedrijven. Uiteindelijk zijn de maatregelen in het belang van de bedrijven omdat het gevaar op ondermijning van het wegdek als gevolg van lekkage van de daaronder aanwezige watertransportleiding wordt geminimaliseerd. </text:p>
            <text:p text:style-name="common-al">
            <text:span text:style-name="nadrukondlijn">(Doorgaand) gemotoriseerd verkeer</text:span>
          </text:p>
            <text:p text:style-name="common-al">De maatregelen hebben gevolgen voor (doorgaand) gemotoriseerd verkeer. Tijdens de werkzaamheden kan doorgaand gemotoriseerd niet via de Kromme Spieringweg tussen d’Yserinckweg en de Schipholweg. Ook dit is opgenomen in het BLVC-plan. Er worden vooraf aankondigingsborden geplaatst en uiteindelijk zijn de maatregelen in het belang van gemotoriseerd verkeer omdat het gevaar op ondermijning van het wegdek als gevolg van lekkage van de daaronder aanwezige watertransportleiding wordt geminimaliseerd.</text:p>
            <text:p text:style-name="common-al"/>
            <text:p text:style-name="common-al">
            <text:span text:style-name="nadrukondlijn">Parkeerders</text:span>
          </text:p>
            <text:p text:style-name="common-al">De maatregelen hebben gevolgen voor parkeerders. Het parkeren van voertuigen zal, afhankelijk van de fasering, op bepaalde momenten kortstondig niet op eigen terrein kunnen plaatsvinden. De aannemer is daarbij verantwoordelijk voor een zo kort mogelijke periode en het tijdig inlichten van de gebruikers van deze parkeerplaatsen. De afsluiting is altijd zo kort mogelijk en dit is opgenomen in het BLVC-plan.</text:p>
            <text:p text:style-name="common-al">
            <text:span text:style-name="nadrukondlijn">Langzaam verkeer</text:span>
          </text:p>
            <text:p text:style-name="common-al">De maatregelen hebben gevolgen voor langzaam verkeer. Voetgangers kunnen langs het werk, maar (brom)fietsers niet. Voor (brom)fietsers wordt een omleiding ingesteld via het Walter B. LeClercpad en ook dit is opgenomen in het BLVC-plan. Uiteindelijk zijn de maatregelen in het belang van langzaam verkeer omdat het gevaar op ondermijning van het wegdek als gevolg van lekkage van de daaronder aanwezige watertransportleiding wordt geminimaliseerd.</text:p>
            <text:p text:style-name="common-al">
            <text:span text:style-name="nadrukondlijn">Landbouwverkeer</text:span>
          </text:p>
            <text:p text:style-name="common-al">De maatregelen hebben gevolgen voor het landbouwverkeer. Tijdens de werkzaamheden kan doorgaand landbouwverkeer niet via de Kromme Spieringweg tussen d’Yserinckweg en de Schipholweg. Voor het landbouwverkeer wordt een omleiding ingesteld via de Vijfhuizerdijk. Uiteindelijk zijn de maatregelen in het belang van het landbouwverkeer omdat het gevaar op ondermijning van het wegdek als gevolg van lekkage van de daaronder aanwezige watertransportleiding wordt geminimaliseerd.</text:p>
            <text:p text:style-name="common-al">
            <text:span text:style-name="nadrukondlijn">Openbaar vervoer </text:span>
          </text:p>
            <text:p text:style-name="common-al">De maatregelen hebben geen gevolgen voor openbaar vervoer. Er rijden geen bussen.</text:p>
            <text:p text:style-name="common-al">
            <text:span text:style-name="nadrukondlijn">Nood- en hulpdiensten</text:span>
          </text:p>
            <text:p text:style-name="common-al">De maatregelen hebben gevolgen voor nood- en hulpdiensten. Om ervoor te zorgen dat de aanrijtijd zo kort mogelijk wordt gehouden wordt het voor deze diensten mogelijk gemaakt om de slagboom over de Kromme Spieringweg die de rijrichting naar Vijfhuizen verspert te openen, om zo ook vanaf de Schipholweg de Kromme Spieringweg te kunnen bereiken. Hiermee blijft de bereikbaarheid beide richtingen gegarandeerd en dat is in het belang van de nood- en hulpdiensten. </text:p>
            <text:p text:style-name="common-al">
            <text:span text:style-name="nadrukondlijn">Algemeen belang</text:span>
          </text:p>
            <text:p text:style-name="common-al">De tijdelijk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het bedrijf dat de werkzaamheden uit gaat voeren, maar ook van de nood- en hulpdiensten. Er worden geen belangen onevenredig geschaad, ondanks de omleidingsroutes, omdat het ten goede komt aan de verkeersveiligheid. Bovendien betreft het geen permanente situatie en worden de maatregelen uiterlijk 27 maart 2024 weer opgeheven. </text:p>
            <text:p text:style-name="common-al"/>
            <text:p text:style-name="common-al"/>
            <text:p text:style-name="tussenkopcur">
            <text:span text:style-name="nadrukvet">Voorbereiding en overleg</text:span>
          </text:p>
            <text:p text:style-name="common-al">De uit te voeren werkzaamheden zijn besproken met de kabels en leidingencoördinator en de wegbeheerder van de afdeling Beheer en Onderhoud van de gemeente Haarlemmermeer. De in het werkgebied aanwezige bewoners en bedrijven ontvangen ruim van tevoren een informatiebrief en worden enkele weken vooruitlopend op de start van de uitvoering uitgenodigd voor een informatie-bijeenkomst. Specifiek heeft ook afstemming plaatsgevonden met de Fietsersbond en met LTO.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19-09-2023 is dit besluit behandeld in de werkgroep. De leden van de Werkgroep gaan akkoord met de voorgestelde maatregelen. Wel geeft de politie aan dat bestemmingsverkeer moeilijk handhaafbaar is, maar dat de tekst “uitgezonderd verkeer met aantoonbare en aangelegen bestemming” wel juridisch gegrond is. Wij gaan er vanuit dat het bord in ieder geval een signaalfunctie heeft en dat het verkeer dat geen bestemming heeft aan de Kromme Spieringweg, tussen huisnummer 311 en de rotonde ter hoogte van de Schipholweg, een alternatieve route kiest.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23.02.0055 1 t/m 3, die een onderdeel zijn van dit besluit, wordt besloten tot de volgende verkeersmaatregelen:</text:p>
            <text:p text:style-name="common-al"/>
            <text:list text:style-name="id1-3-2-2-1-69">
              <text:list-item text:style-override="id1-3-2-2-1-69-1">
                <text:number>1.</text:number>
                <text:p text:style-name="al">Het instellen van een geslotenverklaring voor al het verkeer op de Kromme Spieringweg, tussen huisnummer 311 en de rotonde ter hoogte van de Schipholweg, door het plaatsen van borden conform model C1 uit bijlage I van het Reglement Verkeersregels en Verkeerstekens (RVV) 1990 op de volgende locaties:</text:p>
              </text:list-item>
              <text:list-item text:style-override="id1-3-2-2-1-69-2">
                <text:number>a.</text:number>
                <text:p text:style-name="al">Op de Kromme Spieringweg in Vijfhuizen, ter hoogte van huisnummer 311, waarbij er een uitzondering wordt gemaakt voor verkeer met een aantoonbare en aangelegen bestemming.</text:p>
              </text:list-item>
              <text:list-item text:style-override="id1-3-2-2-1-69-3">
                <text:number>b.</text:number>
                <text:p text:style-name="al">Op de Kromme Spieringweg, ter hoogte van de d’Yserinckweg, waarbij er een uitzondering wordt gemaakt voor verkeer met een aantoonbare en aangelegen bestemming en wordt aangegeven dat de Kromme Spieringweg na 1,4 km is afgesloten. </text:p>
              </text:list-item>
              <text:list-item text:style-override="id1-3-2-2-1-69-4">
                <text:number>c.</text:number>
                <text:p text:style-name="al">Op de Kromme Spieringweg, ter hoogte van de Mient, waarbij er een uitzondering wordt gemaakt voor verkeer met een aantoonbare en aangelegen bestemming en wordt aangegeven dat de Kromme Spieringweg na 1,2 km is afgesloten. </text:p>
              </text:list-item>
              <text:list-item text:style-override="id1-3-2-2-1-69-5">
                <text:number>d.</text:number>
                <text:p text:style-name="al">Op de Kromme Spieringweg, ter hoogte van de rotonde met de Schipholweg, waarbij er een uitzondering wordt gemaakt voor werkverkeer.</text:p>
              </text:list-item>
            </text:list>
            <text:p text:style-name="common-al"/>
            <text:p text:style-name="common-al"/>
            <text:list text:style-name="id1-3-2-2-1-72">
              <text:list-item text:style-override="id1-3-2-2-1-72-1">
                <text:number>2.</text:number>
                <text:p text:style-name="al">Het instellen van een geslotenverklaring voor fietsers en bromfietsers, op het bromfietspad in zuidelijke richting, door het plaatsen van bord conform model C15 uit bijlage I van het RVV 1990 ten westen van de rotonde Kromme Spieringweg – Schipholweg.</text:p>
              </text:list-item>
            </text:list>
            <text:p text:style-name="common-al"/>
            <text:p text:style-name="common-al"/>
            <text:list text:style-name="id1-3-2-2-1-75">
              <text:list-item text:style-override="id1-3-2-2-1-75-1">
                <text:number>3.</text:number>
                <text:p text:style-name="al">Het instellen van een maximum snelheid van 30 km/u, door het plaatsen van borden conform model A1 uit bijlage I van het RVV 1990 met opdruk 30 op de volgende locaties:</text:p>
              </text:list-item>
              <text:list-item text:style-override="id1-3-2-2-1-75-2">
                <text:number>a.</text:number>
                <text:p text:style-name="al">Op de Kromme Spieringweg, ter hoogte van huisnummer 311.</text:p>
              </text:list-item>
              <text:list-item text:style-override="id1-3-2-2-1-75-3">
                <text:number>b.</text:number>
                <text:p text:style-name="al">Op de Kromme Spieringweg, ter hoogte van de rotonde met de Schipholweg.</text:p>
              </text:list-item>
            </text:list>
            <text:p text:style-name="common-al"/>
            <text:list text:style-name="id1-3-2-2-1-77">
              <text:list-item text:style-override="id1-3-2-2-1-77-1">
                <text:number>4.</text:number>
                <text:p text:style-name="al">Te bepalen dat de maatregelen van kracht zijn van 23 oktober 2023 tot uiterlijk 27 maart 2024;</text:p>
              </text:list-item>
            </text:list>
            <text:p text:style-name="common-al"/>
            <text:list text:style-name="id1-3-2-2-1-79">
              <text:list-item text:style-override="id1-3-2-2-1-79-1">
                <text:number>5.</text:number>
                <text:p text:style-name="al">Dit besluit ter openbare kennis te brengen op 9-10-2023.</text:p>
              </text:list-item>
            </text:list>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trategisch Beheer,</text:p>
            <text:p text:style-name="common-al"/>
            <text:p text:style-name="common-al"/>
            <text:p text:style-name="common-al"/>
            <text:p text:style-name="common-al">J. Went</text:p>
            <text:p text:style-name="common-al"/>
            <text:p text:style-name="common-al"/>
            <text:p text:style-name="common-al"/>
            <text:p text:style-name="common-al"/>
            <text:p text:style-name="common-al">
            <text:span text:style-name="nadrukcur">
              <text:span text:style-name="nadrukvet">Terinzagelegging</text:span>
            </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span text:style-name="nadrukcur">
              <text:span text:style-name="nadrukvet">Bezwaar</text:span>
            </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9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tijdelijke afsluiting  - Vijfhuizen – Kromme Spiering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6071</meta:user-defined>
    <meta:user-defined meta:name="OVERHEIDop.verkeersbordcode">A1</meta:user-defined>
    <meta:user-defined meta:name="OVERHEIDop.verkeersbordcode">C1</meta:user-defined>
    <meta:user-defined meta:name="OVERHEIDop.verkeersbordcode">C15</meta:user-defined>
    <dc:language>nl</dc:language>
    <meta:user-defined meta:name="OVERHEIDop.locatietype/OVERHEIDop.gebiedsmarkering">Weg</meta:user-defined>
    <meta:user-defined meta:name="DC.title">Verkeersbesluit – gemeente Haarlemmermeer – Vijfhuizen – Kromme Spieringweg</meta:user-defined>
    <meta:user-defined meta:name="DCTERMS.W3CDTF/DCTERMS.available">2023-10-09</meta:user-defined>
    <meta:user-defined meta:name="OVERHEIDop.externeBijlage">Besluittekening 1|exb-2023-47433</meta:user-defined>
    <meta:user-defined meta:name="OVERHEIDop.externeBijlage">Besluittekening 2|exb-2023-47434</meta:user-defined>
    <meta:user-defined meta:name="OVERHEIDop.externeBijlage">Besluittekening 3|exb-2023-47435</meta:user-defined>
    <meta:user-defined meta:name="DCTERMS.W3CDTF/OVERHEIDop.jaargang">2023</meta:user-defined>
    <meta:user-defined meta:name="OVERHEIDop.publicationIssue">428973</meta:user-defined>
    <meta:user-defined meta:name="OVERHEIDop.GmbID/DC.identifier">gmb-2023-428973</meta:user-defined>
    <meta:user-defined meta:name="OVERHEIDop.versieInformatie"/>
  </office:meta>
</office:document-meta>
</file>