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gionale woonvisie parkstad limburg - lokale woonvisie gemeente heerlen 2023-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penbare bekendmaking inzake vaststelling ‘Regionale Woonvisie Parkstad Limburg, Lokale woonvisie gemeente Heerlen, 2023-2028’</text:span>
          </text:p>
            <text:p text:style-name="al"/>
            <text:p text:style-name="al">Burgemeester en wethouders van Heerlen maken bekend dat de ‘Regionale Woonvisie Parkstad Limburg, Lokale woonvisie gemeente Heerlen, 2023-2028’ op 28 juni 2023 door de gemeenteraad van Heerlen is vastgesteld.</text:p>
            <text:p text:style-name="al"/>
            <text:p text:style-name="al">
            <text:span text:style-name="nadrukvet">De woonvisie</text:span>
          </text:p>
            <text:p text:style-name="al">Om wonen en leven goed te houden en te blijven verbeteren, stelt de gemeente iedere vijf jaar een woonvisie op. De woonvisie wordt beschrijft wat de gemeente voor ogen heeft op het gebied van wonen en hoe ze daar samen met bewoners en andere partners aan wil werken. </text:p>
            <text:p text:style-name="al"/>
            <text:p text:style-name="al">De woonvisie van Heerlen is gezamenlijk gemaakt met de zes andere gemeenten in de regio Parkstad Limburg. Hiermee wordt aangesloten bij de beleving van de bewoners en andere belanghebbenden, dat deze gemeenten sterk met elkaar verbonden zijn. E wordt ook geborgd, dat de beleidskeuzes op elkaar zijn afgestemd. Samen kunnen ambities worden verwezenlijkt die de gemeenten zelfstandig niet kunnen waarmaken. Samen komen we verder. De woonvisie voor Heerlen 2023 – 2028 is daarom grotendeels gelijk aan de nieuwe woonvisie van de andere zes gemeenten van Parkstad Limburg. </text:p>
            <text:p text:style-name="al"/>
            <text:p text:style-name="al">
            <text:span text:style-name="nadrukvet">Context van de woonvisie</text:span>
          </text:p>
            <text:p text:style-name="al">Deze woonvisie vervangt de Regionale Woonvisie Parkstad Limburg 2017 – 2021, onderdeel Heerlen, en heeft de status van ‘Woonprogramma’ volgens het Wetsvoorstel Regie op de Volkshuisvesting. De Woonvisie vormt onder meer de basis voor prestatieafspraken met woningcorporaties en huurdersorganisaties. De woonvisie wordt onderdeel van het bestaande volkshuisvestelijk beleid, waar bijvoorbeeld ook de Structuurvisie Wonen Zuid-Limburg en de beleidsregel ‘Ruim baan voor goede woningbouwplannen’ onderdeel van zijn. Daarnaast wordt er rekening gehouden met het provinciaal woonbeleid, dat momenteel vertaald is in de Limburgse Agenda Wonen 2020 – 2023 en de Omgevingsverordening Limburg. </text:p>
            <text:p text:style-name="al"/>
            <text:p text:style-name="al">De nieuwe Woonvisie wordt in samenhang met andere thema’s en maatschappelijke vraagstukken opgenomen in de Omgevingsvisie. </text:p>
            <text:p text:style-name="al">De meeste van de woonvraagstukken die in Parkstad spelen, hebben ook de aandacht van het Rijk. Daar is men voortvarend aan de slag met een nationale woon- en bouwagenda. Deze woonvisie bevat daarom behalve regionale en lokale keuzes, ook een doorvertaling van nationale programma’s op het gebied van woningbouw, een thuis voor iedereen, wonen en zorg voor ouderen, leefbaarheid en veiligheid, betaalbaar wonen en de verduurzaming van de gebouwde omgeving. Er is rekening gehouden met de Rijksprioriteiten Volkshuisvesting, de Nationale Prestatieafspraken corporaties en de Regionale Woondeal.</text:p>
            <text:p text:style-name="al"/>
            <text:p text:style-name="al">
            <text:span text:style-name="nadrukvet">Inwerkin</text:span>
            <text:span text:style-name="nadrukvet">g</text:span>
            <text:span text:style-name="nadrukvet">treding</text:span>
          </text:p>
            <text:p text:style-name="al">De vastgestelde ‘Regionale Woonvisie Parkstad Limburg, Lokale woonvisie gemeente Heerlen, 2023-2028’ treedt de dag na de bekendmaking in werking. Tegen de vaststelling van deze woonvisie staat geen mogelijkheid van bezwaar of beroep open.</text:p>
            <text:p text:style-name="al"/>
            <text:p text:style-name="al"/>
            <text:p text:style-name="al">Heerlen, 9 oktober 2023.</text:p>
            <text:p text:style-name="al">Burgemeester en wethouders van Heer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897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7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7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DC.source">Woningwet]|[1.0:c:BWBR0005181&amp;g=2023-07-01</meta:user-defined>
    <dc:language>nl</dc:language>
    <meta:user-defined meta:name="OVERHEIDop.locatietype/OVERHEIDop.gebiedsmarkering">Gemeente</meta:user-defined>
    <meta:user-defined meta:name="DC.title">Gemeente Heerlen - Regionale woonvisie parkstad limburg - lokale woonvisie gemeente heerlen 2023-2028</meta:user-defined>
    <meta:user-defined meta:name="DCTERMS.W3CDTF/DCTERMS.available">2023-10-09</meta:user-defined>
    <meta:user-defined meta:name="OVERHEIDop.externeBijlage">Woonvisie Heerlen 2023-2028|exb-2023-47432</meta:user-defined>
    <meta:user-defined meta:name="DCTERMS.W3CDTF/OVERHEIDop.jaargang">2023</meta:user-defined>
    <meta:user-defined meta:name="OVERHEIDop.publicationIssue">428971</meta:user-defined>
    <meta:user-defined meta:name="OVERHEIDop.GmbID/DC.identifier">gmb-2023-428971</meta:user-defined>
    <meta:user-defined meta:name="OVERHEIDop.versieInformatie"/>
  </office:meta>
</office:document-meta>
</file>