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achtergevel aan Pompstraat 4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ompstraat 48, 4201 HB</text:span> (verzonden 03/10/ ‘23) </text:p>
            <text:p text:style-name="common-al">het wijzigen van de achtergevel, activiteit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897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achtergevel aan Pompstraat 48 te Gorinche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970</meta:user-defined>
    <meta:user-defined meta:name="OVERHEIDop.GmbID/DC.identifier">gmb-2023-428970</meta:user-defined>
    <meta:user-defined meta:name="OVERHEIDop.versieInformatie"/>
  </office:meta>
</office:document-meta>
</file>