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een marathon voor schaatsen op natuurijs, Z2023-02284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okto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het organiseren van een marathon voor schaatsen op natuurijs (datum onbekend), (Z2023-02284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9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een marathon voor schaatsen op natuurijs, Z2023-022844 (aanvraag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68</meta:user-defined>
    <meta:user-defined meta:name="OVERHEIDop.GmbID/DC.identifier">gmb-2023-428968</meta:user-defined>
    <meta:user-defined meta:name="OVERHEIDop.versieInformatie"/>
  </office:meta>
</office:document-meta>
</file>