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khaven 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om de beslistermijn voor de aanvraag met zaaknummer W2023-0456 voor een omgevingsvergunning betreffende het vervangen van een woonwagen op locatie Parkhaven 7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9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arkhaven 7 te Stellen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66</meta:user-defined>
    <meta:user-defined meta:name="OVERHEIDop.GmbID/DC.identifier">gmb-2023-428966</meta:user-defined>
    <meta:user-defined meta:name="OVERHEIDop.versieInformatie"/>
  </office:meta>
</office:document-meta>
</file>