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rieslaan 20: Nieuwe aanvraag omgevingsvergunning, kappen van2 berk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e Vrieslaan 20, kappen van 2 berken, Z23.417209, ontvangen op 01-10-2023</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28963</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963</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963</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De Vrieslaan 20: Nieuwe aanvraag omgevingsvergunning, kappen van2 berken, gemeente Wageningen (enkelvoudig kap), reguliere procedure</meta:user-defined>
    <meta:user-defined meta:name="DCTERMS.W3CDTF/DCTERMS.available">2023-10-09</meta:user-defined>
    <meta:user-defined meta:name="DCTERMS.W3CDTF/OVERHEIDop.jaargang">2023</meta:user-defined>
    <meta:user-defined meta:name="OVERHEIDop.publicationIssue">428963</meta:user-defined>
    <meta:user-defined meta:name="OVERHEIDop.GmbID/DC.identifier">gmb-2023-428963</meta:user-defined>
    <meta:user-defined meta:name="OVERHEIDop.versieInformatie"/>
  </office:meta>
</office:document-meta>
</file>