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randveilig gebruik nachtverblijf aan meer dan 4 personen, St. Janskerkstraat 5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1647</text:p>
            <text:p text:style-name="common-al">Omschrijving: brandveilig gebruik nachtverblijf aan meer dan 4 personen</text:p>
            <text:p text:style-name="common-al">Adres: St. Janskerkstraat 55 te Arnhem </text:p>
            <text:p text:style-name="common-al">Activiteiten: </text:p>
            <text:p text:style-name="common-al">Besluit: Ingetrokken</text:p>
            <text:p text:style-name="common-al">Datum ondertekening: 02-10-2023</text:p>
            <text:p text:style-name="common-al">Datum verzending: 02-10-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12 oktober tot donderdag 23 november 2023.</text:p>
            <text:p text:style-name="common-al">Indien u de bijbehorende documenten bij deze wenst te ontvangen kunt u een mail sturen naar <text:a xlink:href="mailto:postbus@odra.nl" xlink:type="simple">postbus@odra.nl</text:a> onder vermelding van het zaaknummer,  ODRA23AB1647.</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96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6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6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brandveilig gebruik nachtverblijf aan meer dan 4 personen, St. Janskerkstraat 55 te Arnhem</meta:user-defined>
    <meta:user-defined meta:name="DCTERMS.W3CDTF/DCTERMS.available">2023-10-11</meta:user-defined>
    <meta:user-defined meta:name="DCTERMS.W3CDTF/OVERHEIDop.jaargang">2023</meta:user-defined>
    <meta:user-defined meta:name="OVERHEIDop.publicationIssue">428961</meta:user-defined>
    <meta:user-defined meta:name="OVERHEIDop.GmbID/DC.identifier">gmb-2023-428961</meta:user-defined>
    <meta:user-defined meta:name="OVERHEIDop.versieInformatie"/>
  </office:meta>
</office:document-meta>
</file>