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akjesbootdagen Gorinchem 2023 op 19 november 2023 en 20 november 2023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gemene Plaatselijke Verordening:</text:p>
            <text:p text:style-name="common-al">
            <text:span text:style-name="nadrukvet">Buiten de Waterpoort e.o.</text:span> (ingekomen 29/9 ’23) </text:p>
            <text:p text:style-name="common-al">Evenementenvergunning Pakjesbootdagen Gorinchem 2023 op 19 november 2023 en 20 november 2023, locatie Buiten de Waterpoort (steiger cruiseschepe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9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Pakjesbootdagen Gorinchem 2023 op 19 november 2023 en 20 november 2023 aan Buiten de Waterpoort te Gorinchem</meta:user-defined>
    <meta:user-defined meta:name="DCTERMS.W3CDTF/DCTERMS.available">2023-10-10</meta:user-defined>
    <meta:user-defined meta:name="DCTERMS.W3CDTF/OVERHEIDop.jaargang">2023</meta:user-defined>
    <meta:user-defined meta:name="OVERHEIDop.publicationIssue">428958</meta:user-defined>
    <meta:user-defined meta:name="OVERHEIDop.GmbID/DC.identifier">gmb-2023-428958</meta:user-defined>
    <meta:user-defined meta:name="OVERHEIDop.versieInformatie"/>
  </office:meta>
</office:document-meta>
</file>