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baan 1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Lijnbaan 132, 3012ER, dichtmaken van een sparing van een roltrap en het maken van een sparing voor een trap. In het winkelpand zijn twee roltrappen aanwezig, één van deze roltrappen wordt verwijderd. De sparing van deze roltrap wordt dichtgemaakt. Op een andere plaats in de winkel wordt een gewone trap geplaatst, hiervoor wordt een sparing gemaakt (datum besluit 04-10-2023, op dezelfde dag verzonden, dossiernummer OMV.23.08.0021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895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5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5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jnbaan 132</meta:user-defined>
    <meta:user-defined meta:name="DCTERMS.W3CDTF/DCTERMS.available">2023-10-09</meta:user-defined>
    <meta:user-defined meta:name="DCTERMS.W3CDTF/OVERHEIDop.jaargang">2023</meta:user-defined>
    <meta:user-defined meta:name="OVERHEIDop.publicationIssue">428954</meta:user-defined>
    <meta:user-defined meta:name="OVERHEIDop.GmbID/DC.identifier">gmb-2023-428954</meta:user-defined>
    <meta:user-defined meta:name="OVERHEIDop.versieInformatie"/>
  </office:meta>
</office:document-meta>
</file>