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en woonhuis aan de Vliehors 40 5691ZZ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en woonhuis aan de Vliehors 40 5691ZZ Son en Breugel. De aanvraag is ontvangen op 03-10-2023.</text:p>
            <text:p text:style-name="common-al">Zaaknummer:0848184125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895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5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5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41251</meta:user-defined>
    <meta:user-defined meta:name="DCTERMS.abstract">Aanvraag Vliehors 40</meta:user-defined>
    <dc:language>nl</dc:language>
    <meta:user-defined meta:name="OVERHEIDop.locatietype/OVERHEIDop.gebiedsmarkering">Punt</meta:user-defined>
    <meta:user-defined meta:name="DC.title">Aanvraag voor verbouwen woonhuis aan de Vliehors 40 5691ZZ Son en Breugel</meta:user-defined>
    <meta:user-defined meta:name="DCTERMS.W3CDTF/DCTERMS.available">2023-10-09</meta:user-defined>
    <meta:user-defined meta:name="DCTERMS.W3CDTF/OVERHEIDop.jaargang">2023</meta:user-defined>
    <meta:user-defined meta:name="OVERHEIDop.publicationIssue">428950</meta:user-defined>
    <meta:user-defined meta:name="OVERHEIDop.GmbID/DC.identifier">gmb-2023-428950</meta:user-defined>
    <meta:user-defined meta:name="OVERHEIDop.versieInformatie"/>
  </office:meta>
</office:document-meta>
</file>