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gterbos 7, 6591HM Gennep </text:span>- het bouwen van bijgebouwen (Z2023-00000662)</text:p>
            <text:p text:style-name="common-al">Het besluit is toegekend op 5 oktober 2023.</text:p>
            <text:p text:style-name="common-al">Het beslui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5 okto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89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9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62</meta:user-defined>
    <meta:user-defined meta:name="DCTERMS.abstract">Betreft: beschikking op aanvraag Omgevingsvergunning - Logterbos 7, 6591HM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0-09</meta:user-defined>
    <meta:user-defined meta:name="DCTERMS.W3CDTF/OVERHEIDop.jaargang">2023</meta:user-defined>
    <meta:user-defined meta:name="OVERHEIDop.publicationIssue">428948</meta:user-defined>
    <meta:user-defined meta:name="OVERHEIDop.GmbID/DC.identifier">gmb-2023-428948</meta:user-defined>
    <meta:user-defined meta:name="OVERHEIDop.versieInformatie"/>
  </office:meta>
</office:document-meta>
</file>